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rel-column-width="4*"/>
    </style:style>
    <style:style style:family="table-column" style:parent-style-name="colspec" style:name="id1-3-2-2-1-43-1-2">
      <style:table-column-properties style:rel-column-width="57*"/>
    </style:style>
    <style:style style:family="table-column" style:parent-style-name="colspec" style:name="id1-3-2-2-1-43-1-3">
      <style:table-column-properties style:rel-column-width="23*"/>
    </style:style>
    <style:style style:family="table-column" style:parent-style-name="colspec" style:name="id1-3-2-2-1-43-1-4">
      <style:table-column-properties style:rel-column-width="23*"/>
    </style:style>
    <style:style style:family="table-column" style:parent-style-name="colspec" style:name="id1-3-2-2-1-45-1-1">
      <style:table-column-properties style:rel-column-width="7*"/>
    </style:style>
    <style:style style:family="table-column" style:parent-style-name="colspec" style:name="id1-3-2-2-1-45-1-2">
      <style:table-column-properties style:rel-column-width="75*"/>
    </style:style>
    <style:style style:family="table-column" style:parent-style-name="colspec" style:name="id1-3-2-2-1-45-1-3">
      <style:table-column-properties style:rel-column-width="22*"/>
    </style:style>
    <style:style style:family="table-column" style:parent-style-name="colspec" style:name="id1-3-2-2-1-47-1-1">
      <style:table-column-properties style:rel-column-width="7*"/>
    </style:style>
    <style:style style:family="table-column" style:parent-style-name="colspec" style:name="id1-3-2-2-1-47-1-2">
      <style:table-column-properties style:rel-column-width="75*"/>
    </style:style>
    <style:style style:family="table-column" style:parent-style-name="colspec" style:name="id1-3-2-2-1-47-1-3">
      <style:table-column-properties style:rel-column-width="22*"/>
    </style:style>
  </office:automatic-styles>
  <office:body>
    <office:text>
      <text:p text:style-name="new_page_staatscourant"/>
      <text:p text:style-name="single-kop-titel">Mandaatregeling gemeentelijke organisatie Terschelling 2017</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Terschelling, ieder voor zover het zijn bevoegdheden betreft; </text:p>
            <text:p text:style-name="al"/>
            <text:p text:style-name="al">gelet op de artikelen 59a en 160 van de Gemeentewet en de artikelen 10:1 tot en met 10:12 van de Algemene wetbestuursrecht; </text:p>
            <text:p text:style-name="al"/>
            <text:p text:style-name="al">
            <text:span text:style-name="nadrukvet">BESLUIT</text:span>
            <text:span text:style-name="nadrukvet">EN</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navolgende Mandaatregeling gemeentelijke organisatie Terschelling 2017.</text:p>
            <text:p text:style-name="al"/>
            <text:p text:style-name="al">
            <text:span text:style-name="nadrukvet">Artikel 1: </text:span>
            <text:span text:style-name="nadrukvet">definities</text:span>
          </text:p>
            <text:p text:style-name="al">In deze regeling wordt verstaan onder: </text:p>
            <text:list text:style-name="id1-3-2-2-1-6">
              <text:list-item text:style-override="id1-3-2-2-1-6-1">
                <text:number>a.</text:number>
                <text:p text:style-name="al">
                <text:span text:style-name="nadrukcur">mandaat:</text:span> de bevoegdheid om in naam van college van burgemeester en wethouders en in naam van de burgemeester besluiten te nemen.</text:p>
              </text:list-item>
              <text:list-item text:style-override="id1-3-2-2-1-6-2">
                <text:number>b.</text:number>
                <text:p text:style-name="al">
                <text:span text:style-name="nadrukcur">mandaatgever:</text:span> het college van burgemeester en wethouders en de burgemeester van de gemeente Terschelling.</text:p>
              </text:list-item>
              <text:list-item text:style-override="id1-3-2-2-1-6-3">
                <text:number>c.</text:number>
                <text:p text:style-name="al">
                <text:span text:style-name="nadrukcur">de mandaatnemer</text:span>: de gemeentesecretaris/ directeur van de gemeente Terschelling</text:p>
              </text:list-item>
              <text:list-item text:style-override="id1-3-2-2-1-6-4">
                <text:number>d.</text:number>
                <text:p text:style-name="al">
                <text:span text:style-name="nadrukcur">de ondermandaatnemer: </text:span>de teamleider van een team van de gemeentelijke organisatie en de medewerkers juridisch control;</text:p>
              </text:list-item>
              <text:list-item text:style-override="id1-3-2-2-1-6-5">
                <text:number>e.</text:number>
                <text:p text:style-name="al">
                <text:span text:style-name="nadrukcur">machtiging:</text:span> bevoegdheid tot verrichten feitelijke handelingen. </text:p>
              </text:list-item>
              <text:list-item text:style-override="id1-3-2-2-1-6-6">
                <text:number>f.</text:number>
                <text:p text:style-name="al">
                <text:span text:style-name="nadrukcur">de mandaatregeling:</text:span> mandaatregeling gemeentelijke organisatie Terschelling 2017.</text:p>
              </text:list-item>
            </text:list>
            <text:p text:style-name="al"/>
            <text:p text:style-name="al">
            <text:span text:style-name="nadrukvet">Artikel 2:</text:span>
            <text:span text:style-name="nadrukvet">mandaatnemer</text:span>
          </text:p>
            <text:list text:style-name="id1-3-2-2-1-9">
              <text:list-item text:style-override="id1-3-2-2-1-9-1">
                <text:number>1.</text:number>
                <text:p text:style-name="al">De uitoefening van de bevoegdheden van de mandaatgever wordt opgedragen aan de gemeentesecretaris/directeur, genoemd in bijlage 1.</text:p>
              </text:list-item>
              <text:list-item text:style-override="id1-3-2-2-1-9-2">
                <text:number>2.</text:number>
                <text:p text:style-name="al">De uitoefening van de bevoegdheden van de mandaatgever, in dit geval het college van burgemeester en wethouders en genoemd in bijlage 2, wordt in de ‘Mandaatregeling FUMO gemeente Terschelling 2017’ opgedragen aan het Dagelijks Bestuur van de Fryske Utfieringstsjinst Miljeu en Omjouwing (FUMO).</text:p>
              </text:list-item>
              <text:list-item text:style-override="id1-3-2-2-1-9-3">
                <text:number>3.</text:number>
                <text:p text:style-name="al">De uitoefening van de bevoegdheden van de mandaatgever, in dit geval het college van burgemeester en wethouders en genoemd in bijlage 3, wordt in de ‘Mandaatregeling Kredietbank Nederland gemeente Terschelling 2017’ opgedragen aan de directie van stichting Kredietbank Nederland.</text:p>
              </text:list-item>
              <text:list-item text:style-override="id1-3-2-2-1-9-4">
                <text:number>4.</text:number>
                <text:p text:style-name="al">De mandaatgever kan het mandaat geheel of gedeeltelijk intrekken als hij of zij voortzetting van het mandaat niet wenselijk vindt; met de intrekking van het mandaat wordt ook het ondermandaat ingetrokken.</text:p>
              </text:list-item>
            </text:list>
            <text:p text:style-name="al"/>
            <text:p text:style-name="al">
            <text:span text:style-name="nadrukvet">Artikel 3:</text:span>
            <text:span text:style-name="nadrukvet">machtiging </text:span>
          </text:p>
            <text:p text:style-name="al">De (onder)mandaatnemer is voor de uitoefening van de bevoegdheden, bedoeld in artikel 2, lid 1, tevens gemachtigd tot:</text:p>
            <text:list text:style-name="id1-3-2-2-1-13">
              <text:list-item text:style-override="id1-3-2-2-1-13-1">
                <text:number>a.</text:number>
                <text:p text:style-name="al">het verrichten van alle benodigde handelingen ter voorbereiding van een besluit;</text:p>
              </text:list-item>
              <text:list-item text:style-override="id1-3-2-2-1-13-2">
                <text:number>b.</text:number>
                <text:p text:style-name="al">het verrichten van alle benodigde handelingen na het nemen van het besluit;</text:p>
              </text:list-item>
              <text:list-item text:style-override="id1-3-2-2-1-13-3">
                <text:number>c.</text:number>
                <text:p text:style-name="al">het voeren van correspondentie rondom het besluit;</text:p>
              </text:list-item>
              <text:list-item text:style-override="id1-3-2-2-1-13-4">
                <text:number>d.</text:number>
                <text:p text:style-name="al">het verstrekken van informatie rondom het besluit.</text:p>
              </text:list-item>
            </text:list>
            <text:p text:style-name="al"/>
            <text:p text:style-name="al">
            <text:span text:style-name="nadrukvet">Artikel 4:</text:span>
            <text:span text:style-name="nadrukvet">ondermandaatnemer</text:span>
          </text:p>
            <text:list text:style-name="id1-3-2-2-1-16">
              <text:list-item text:style-override="id1-3-2-2-1-16-1">
                <text:number>1.</text:number>
                <text:p text:style-name="al">De gemeentesecretaris/directeur kan voor de in artikel 2 gemandateerde bevoegdheden ondermandaat aan de functionaris: de adjunct-directeur verlenen.</text:p>
              </text:list-item>
              <text:list-item text:style-override="id1-3-2-2-1-16-2">
                <text:number>2.</text:number>
                <text:p text:style-name="al">De gemeentesecretaris/directeur kan voor de in artikel 2 gemandateerde bevoegdheden ondermandaat aan de teamleiders, de medewerkers juridisch control en de beheerders basisregistraties en techniek verlenen, elk voor de taakvelden waarvoor hij of zij bevoegd is.</text:p>
              </text:list-item>
              <text:list-item text:style-override="id1-3-2-2-1-16-3">
                <text:number>3.</text:number>
                <text:p text:style-name="al">Een in ondermandaat verkregen bevoegdheid, als bedoeld in het tweede lid, kan door de ondermandaatnemer slechts worden uitgeoefend binnen de reikwijdte van het (onder)mandaat.</text:p>
              </text:list-item>
              <text:list-item text:style-override="id1-3-2-2-1-16-4">
                <text:number>4.</text:number>
                <text:p text:style-name="al">De gemeentesecretaris/directeur kan het ondermandaat geheel of gedeeltelijk intrekken als hij of zij voortzetting van het ondermandaat niet wenselijk vindt.</text:p>
              </text:list-item>
            </text:list>
            <text:p text:style-name="al"/>
            <text:p text:style-name="al">
            <text:span text:style-name="nadrukvet">Artikel 5 : </text:span>
            <text:span text:style-name="nadrukvet">instructies voor de (onder)mandaatnemer </text:span>
          </text:p>
            <text:list text:style-name="id1-3-2-2-1-19">
              <text:list-item text:style-override="id1-3-2-2-1-19-1">
                <text:number>1.</text:number>
                <text:p text:style-name="al">De (onder)mandaatnemer registreert de genomen besluiten in een mandaatregister.</text:p>
              </text:list-item>
              <text:list-item text:style-override="id1-3-2-2-1-19-2">
                <text:number>2.</text:number>
                <text:p text:style-name="al">Halfjaarlijks geeft de (onder)mandaatnemer aan mandaatgever een overzicht van de genomen besluiten.</text:p>
              </text:list-item>
              <text:list-item text:style-override="id1-3-2-2-1-19-3">
                <text:number>3.</text:number>
                <text:p text:style-name="al">Van een (onder)mandaat wordt geen gebruik gemaakt, indien de mandaatgever te kennen heeft gegeven de bevoegdheid zelf te willen uitoefenen. </text:p>
              </text:list-item>
              <text:list-item text:style-override="id1-3-2-2-1-19-4">
                <text:number>4.</text:number>
                <text:p text:style-name="al">Van een (onder)mandaat wordt geen gebruik gemaakt dan na voorafgaand overleg met, en verzoek om nadere instructie aan, het lid van het college wiens portefeuille het betreft, indien het te nemen besluit: </text:p>
                <text:list text:style-name="id1-3-2-2-1-19-4-3">
                  <text:list-item text:style-override="id1-3-2-2-1-19-4-3-1">
                    <text:number>a.</text:number>
                    <text:p text:style-name="al">(aanmerkelijke) politieke of bestuurlijke gevolgen heeft; </text:p>
                  </text:list-item>
                  <text:list-item text:style-override="id1-3-2-2-1-19-4-3-2">
                    <text:number>b.</text:number>
                    <text:p text:style-name="al">leidt tot afwijking van vastgesteld beleid of van een bestendige bestuurlijke praktijk; </text:p>
                  </text:list-item>
                  <text:list-item text:style-override="id1-3-2-2-1-19-4-3-3">
                    <text:number>c.</text:number>
                    <text:p text:style-name="al">tot ingrijpende financiële gevolgen leidt, bijvoorbeeld in de vorm van meerjarenverplichtingen of overschrijding van het budget; </text:p>
                  </text:list-item>
                  <text:list-item text:style-override="id1-3-2-2-1-19-4-3-4">
                    <text:number>d.</text:number>
                    <text:p text:style-name="al">volgens extern ingewonnen advies tot voor de gemeente ongunstige gevolgen leidt; </text:p>
                  </text:list-item>
                  <text:list-item text:style-override="id1-3-2-2-1-19-4-3-5">
                    <text:number>e.</text:number>
                    <text:p text:style-name="al">leidt tot afwijking van een extern ingewonnen advies; </text:p>
                  </text:list-item>
                  <text:list-item text:style-override="id1-3-2-2-1-19-4-3-6">
                    <text:number>f.</text:number>
                    <text:p text:style-name="al">samenhangt met mandaat aan meerdere medewerkers en daarbij geen onderlinge overeenstemming bestaat. </text:p>
                  </text:list-item>
                </text:list>
              </text:list-item>
            </text:list>
            <text:p text:style-name="al"/>
            <text:p text:style-name="al">
            <text:span text:style-name="nadrukvet">Artikel 6:</text:span>
            <text:span text:style-name="nadrukvet">gestempelde ondertekening</text:span>
          </text:p>
            <text:p text:style-name="al">Ondertekening van enig document door middel van een (stempel)afdruk van een zogeheten handtekeningenstempel of door middel van een ingescande handtekening is slechts toegestaan: </text:p>
            <text:list text:style-name="id1-3-2-2-1-23">
              <text:list-item text:style-override="id1-3-2-2-1-23-1">
                <text:number>a.</text:number>
                <text:p text:style-name="al">op bijlagen behorende bij een besluit, zoals tekeningen en kaarten, indien het besluit </text:p>
              </text:list-item>
            </text:list>
            <text:p text:style-name="al"> zelf is voorzien van de vereiste originele handtekening(en);</text:p>
            <text:list text:style-name="id1-3-2-2-1-25">
              <text:list-item text:style-override="id1-3-2-2-1-25-1">
                <text:number>b.</text:number>
                <text:p text:style-name="al">bij een mailing of correspondentie aan een (on)bepaalde groep van adressanten, waaronder ook uitnodigingen voor een hoorzitting of receptie worden gerekend. De mailing of correspondentie mag echter geen besluit bevatten als bedoeld in artikel 1:3 Algemene wet bestuursrecht; </text:p>
              </text:list-item>
              <text:list-item text:style-override="id1-3-2-2-1-25-2">
                <text:number>c.</text:number>
                <text:p text:style-name="al">op parkeervergunningen, strand- en inrij-ontheffingen en gehandicapten-parkeerkaarten;</text:p>
              </text:list-item>
              <text:list-item text:style-override="id1-3-2-2-1-25-3">
                <text:number>d.</text:number>
                <text:p text:style-name="al">ontvangstbevestigingen;</text:p>
              </text:list-item>
              <text:list-item text:style-override="id1-3-2-2-1-25-4">
                <text:number>e.</text:number>
                <text:p text:style-name="al">in alle gevallen waarin originele ondertekening door de (onder)mandaatnemer niet of niet tijdig mogelijk is en de functionaris die bevoegd is het betreffende document te ondertekenen hiervoor uitdrukkelijk toestemming heeft gegeven. Die toestemming mag echter niet worden gegeven indien het te ondertekenen document een besluit betreft als bedoeld in artikel 1:3 Algemene wet bestuursrecht.</text:p>
              </text:list-item>
            </text:list>
            <text:p text:style-name="al"/>
            <text:p text:style-name="al">
            <text:span text:style-name="nadrukvet">Artikel 7: </text:span>
            <text:span text:style-name="nadrukvet">ondertekening </text:span>
          </text:p>
            <text:list text:style-name="id1-3-2-2-1-28">
              <text:list-item text:style-override="id1-3-2-2-1-28-1">
                <text:number>1.</text:number>
                <text:p text:style-name="al">Uitoefening van een gemandateerde bevoegdheid blijkt, voor zover mogelijk, uit de ondertekening van het besluit of stuk.</text:p>
              </text:list-item>
              <text:list-item text:style-override="id1-3-2-2-1-28-2">
                <text:number>2.</text:number>
                <text:p text:style-name="al">In geval van de uitoefening van (onder)mandaat worden documenten als volgt ondertekend:</text:p>
                <text:list text:style-name="id1-3-2-2-1-28-2-3">
                  <text:list-item text:style-override="id1-3-2-2-1-28-2-3-1">
                    <text:number>a.</text:number>
                    <text:p text:style-name="al">“Namens het college van burgemeester en wethouders van de gemeente Terschelling,</text:p>
                    <text:p text:style-name="al"> (persoonlijke ondertekening)</text:p>
                    <text:p text:style-name="al">naam en functie van de gemandateerde”.</text:p>
                  </text:list-item>
                  <text:list-item text:style-override="id1-3-2-2-1-28-2-3-2">
                    <text:number>b.</text:number>
                    <text:p text:style-name="al">“Namens de burgemeester van de gemeente Terschelling,</text:p>
                    <text:p text:style-name="al">(persoonlijke ondertekening)</text:p>
                    <text:p text:style-name="al">naam en functie van de gemandateerde”.</text:p>
                  </text:list-item>
                </text:list>
              </text:list-item>
            </text:list>
            <text:p text:style-name="al"/>
            <text:p text:style-name="al">
            <text:span text:style-name="nadrukvet">Artikel 8: </text:span>
            <text:span text:style-name="nadrukvet">slotbepalingen </text:span>
          </text:p>
            <text:list text:style-name="id1-3-2-2-1-31">
              <text:list-item text:style-override="id1-3-2-2-1-31-1">
                <text:number>1.</text:number>
                <text:p text:style-name="al">Deze regeling, eerder vastgesteld op 24 oktober 2017, treedt met terugwerkende kracht in werking op 14 december 2017; gelijktijdig vervallen alle eerder vastgestelde besluiten tot verlening van mandaat, hoe genaamd ook; het mandaat ‘wegslepen voertuigen’ van 2 februari 2017 uitgezonderd.</text:p>
              </text:list-item>
              <text:list-item text:style-override="id1-3-2-2-1-31-2">
                <text:number>2.</text:number>
                <text:p text:style-name="al">Dit besluit wordt aangehaald als: “Mandaatregeling gemeentelijke organisatie Terschelling 2017”.</text:p>
              </text:list-item>
            </text:list>
            <text:p text:style-name="al"/>
            <text:p text:style-name="al">Vastgesteld op 31 oktober 2017.</text:p>
            <text:p text:style-name="al">Het college van burgemeester en wethouders van gemeente Terschelling</text:p>
            <text:p text:style-name="al">H.M. de Jong J.B. Wassink,</text:p>
            <text:p text:style-name="al">Secretaris/directeur burgemeester. </text:p>
            <text:p text:style-name="al"/>
            <text:p text:style-name="al">De burgemeester van de gemeente Terschelling,</text:p>
            <text:p text:style-name="al">J.B. Wassink,</text:p>
            <text:p text:style-name="al"/>
            <text:p text:style-name="al"/>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4">
                    <text:p text:style-name="table_al">
                      <text:span text:style-name="nadrukvet">
                        <text:span text:style-name="nadrukcur">Bijlage 1:bevoegdheden die zijn gemandateerd aan de secretaris/directeur zoals bedoeld in artikel 2, lid 1 van de mandaatregel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procedurele (voorbereidings)besluiten zoals:</text:p>
                    <text:p text:style-name="table_al">verlengen beslistermijn</text:p>
                    <text:p text:style-name="table_al">opschorten beslistermijn met instemming van de aanvrager</text:p>
                    <text:p text:style-name="table_al">verzoeken tot aanvullen van de aanvraag of melding.</text:p>
                  </table:table-cell>
                  <table:table-cell table:style-name="entry" table:number-rows-spanned="1" table:number-columns-spanned="2">
                    <text:p text:style-name="table_al">Awb: afdelingen 3.4, 4.1.1 en 4.1.2, § 4.1.3.1 en artikel 4:20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lleggen illegale werkzaamheden gecombineerd met last onder dwangsom tot een maximum van € 30.000 ineens.</text:p>
                  </table:table-cell>
                  <table:table-cell table:style-name="entry" table:number-rows-spanned="1" table:number-columns-spanned="2">
                    <text:p text:style-name="table_al">Hoofdstuk 5 Awb en artikel 125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wetten en regelingen waarvoor de mandaatgever bevoegd gezag is:</text:p>
                    <text:p text:style-name="table_al">opleggen van een bestuurlijke sanctie of de weigering daartoe (incl. gedogen of weigeren te gedogen);</text:p>
                    <text:p text:style-name="table_al">nemen van een invorderingsbesluit, uitvaardigen van een aanmaning of van een dwangbevel tot effectuering van een invorderingsbesluit of de weigering daartoe;</text:p>
                    <text:p text:style-name="table_al">intrekken van vergunningen of de weigering daartoe;</text:p>
                    <text:p text:style-name="table_al">verlengen van de begunstigingstermijn of de weigering daartoe;</text:p>
                    <text:p text:style-name="table_al">verlagen van de bestuurlijke boete of van de vastgestelde dwangsomhoogte of de weigering daartoe;</text:p>
                    <text:p text:style-name="table_al">opschorten van de looptijd van een bestuurlijke sanctie of de weigering daartoe;</text:p>
                    <text:p text:style-name="table_al">intrekken van een bestuurlijke sanctie, gedoogbesluit, invorderingsbesluit, aanmaning en dwangbevel tot effectuering van een invorderingsbesluit of de weigering daartoe;</text:p>
                    <text:p text:style-name="table_al">In bestuurlijke sanctie bepalen dat deze sanctie mede geldt jegens de rechtsopvolger van degene aan wie de sanctie is opgelegd alsmede jegens iedere verdere rechtsopvolger;</text:p>
                    <text:p text:style-name="table_al">Sancties genoemd in de Wet kinderopvang en peuterspeelzalen</text:p>
                    <text:p text:style-name="table_al">Opleggen bestuurlijke sanctie, gericht op afdwingen medewerking aan toezichthouder als bedoeld in artikel 5:20, lid 1 Awb</text:p>
                  </table:table-cell>
                  <table:table-cell table:style-name="entry" table:number-rows-spanned="1" table:number-columns-spanned="2">
                    <text:p text:style-name="table_al">Awb: titel 4.4, titel 5.1, 5.3 en 5.4</text:p>
                    <text:p text:style-name="table_al">Wabo: § 5.4 </text:p>
                    <text:p text:style-name="table_al">Wet milieubeheer</text:p>
                    <text:p text:style-name="table_al">Besluit bodemkwaliteit</text:p>
                    <text:p text:style-name="table_al">Woningwet </text:p>
                    <text:p text:style-name="table_al">Bouwbesluit</text:p>
                    <text:p text:style-name="table_al">Bouwverordening Terschelling</text:p>
                    <text:p text:style-name="table_al">Huisvestingswet </text:p>
                    <text:p text:style-name="table_al">Huisvestingsverordening Terschelling</text:p>
                    <text:p text:style-name="table_al">APV Terschelling</text:p>
                    <text:p text:style-name="table_al">Drank- en Horecawet</text:p>
                    <text:p text:style-name="table_al">Leegstandswet </text:p>
                    <text:p text:style-name="table_al">Kampeerverordening Terschelling</text:p>
                    <text:p text:style-name="table_al">Wegenverkeerswet</text:p>
                    <text:p text:style-name="table_al">Wet op de kansspelen </text:p>
                    <text:p text:style-name="table_al">Wro: hoofdstuk 7</text:p>
                    <text:p text:style-name="table_al">Wet op de kansspelen</text:p>
                    <text:p text:style-name="table_al">Bestemmingsplan/beheersverordening</text:p>
                    <text:p text:style-name="table_al">Wet kinderopvang en kwaliteitseisen peuterspeelzalen</text:p>
                    <text:p text:style-name="table_al">Havenverordening Terschelling</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ingediende ingebrekestellingen wegens niet tijdig beslissen.</text:p>
                  </table:table-cell>
                  <table:table-cell table:style-name="entry" table:number-rows-spanned="1" table:number-columns-spanned="2">
                    <text:p text:style-name="table_al">Awb: § 4.1.3.2</text:p>
                  </table:table-cell>
                </table:table-row>
                <table:table-row table:style-name="row">
                  <table:table-cell table:style-name="entry" table:number-rows-spanned="1" table:number-columns-spanned="1">
                    <text:p text:style-name="table_al">5</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Voor de wetten en regelingen waarvoor de mandaatgever bevoegd gezag is:</text:p>
                    <text:p text:style-name="table_al">beslissen op aanvragen om een toestemming; </text:p>
                    <text:p text:style-name="table_al">ambtshalve intrekken en beslissen op aanvragen tot intrekking van een verleende toestemming;</text:p>
                    <text:p text:style-name="table_al">overige bevoegdheidsuitoefeningen;</text:p>
                    <text:p text:style-name="table_al"/>
                  </table:table-cell>
                  <table:table-cell table:style-name="entry" table:number-rows-spanned="1" table:number-columns-spanned="2">
                    <text:p text:style-name="table_al">Wet milieubeheer: artikel 10.63</text:p>
                    <text:p text:style-name="table_al">Woningwet </text:p>
                    <text:p text:style-name="table_al">Bouwbesluit</text:p>
                    <text:p text:style-name="table_al">Bouwverordening Terschelling</text:p>
                    <text:p text:style-name="table_al">Huisvestingswet </text:p>
                    <text:p text:style-name="table_al">Huisvestingsverordening Terschelling</text:p>
                    <text:p text:style-name="table_al">APV Terschelling</text:p>
                    <text:p text:style-name="table_al">Drank- en Horecawet</text:p>
                    <text:p text:style-name="table_al">Leegstandswet </text:p>
                    <text:p text:style-name="table_al">Kampeerverordening Terschelling </text:p>
                    <text:p text:style-name="table_al">Wegenverkeerswet 1994</text:p>
                    <text:p text:style-name="table_al">Wet op de kansspelen</text:p>
                    <text:p text:style-name="table_al">Paspoortwet</text:p>
                    <text:p text:style-name="table_al">Wet op de lijkbezorging </text:p>
                    <text:p text:style-name="table_al">Besluit verkrijging en verlies Nederlanderschap</text:p>
                    <text:p text:style-name="table_al">Wet basisregistratie personen</text:p>
                    <text:p text:style-name="table_al">Wet basisregistraties adressen en gebouwen</text:p>
                    <text:p text:style-name="table_al">Legalisering handtekening</text:p>
                    <text:p text:style-name="table_al">Wet op de justitiële documenten en de verklaringen omtrent gedrag</text:p>
                    <text:p text:style-name="table_al">Kieswet</text:p>
                    <text:p text:style-name="table_al">Wet Kinderopvang en kwaliteitseisen peuterspeelzalen</text:p>
                    <text:p text:style-name="table_al">Havenverordening Terschel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tot niet-ontvankelijk verklaren verzoeker tot handhaving</text:p>
                  </table:table-cell>
                  <table:table-cell table:style-name="entry" table:number-rows-spanned="1" table:number-columns-spanned="2">
                    <text:p text:style-name="table_al">Gemeentewet: artikel 125</text:p>
                    <text:p text:style-name="table_al">Awb: artikelen 5:32 jo. 1:2, lid 1 en 1:3, lid 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p text:style-name="table_al"/>
                    <text:p text:style-name="table_al"/>
                    <text:p text:style-name="table_al"/>
                    <text:p text:style-name="table_al"/>
                    <text:p text:style-name="table_al">Geven van een bestuurlijk rechtsoordeel bij de uitleg van wetten en regelingen waarvoor de mandaatgever bevoegd gezag is.</text:p>
                  </table:table-cell>
                  <table:table-cell table:style-name="entry" table:number-rows-spanned="1" table:number-columns-spanned="2">
                    <text:p text:style-name="table_al">Wabo</text:p>
                    <text:p text:style-name="table_al">bestemmingsplan/beheersverordening</text:p>
                    <text:p text:style-name="table_al">Wet milieubeheer</text:p>
                    <text:p text:style-name="table_al">Besluit bodemkwaliteit</text:p>
                    <text:p text:style-name="table_al">Woningwet </text:p>
                    <text:p text:style-name="table_al">Bouwbesluit</text:p>
                    <text:p text:style-name="table_al">Bouwverordening Terschelling</text:p>
                    <text:p text:style-name="table_al">Huisvestingswet </text:p>
                    <text:p text:style-name="table_al">Huisvestingsverordening Terschelling </text:p>
                    <text:p text:style-name="table_al">APV Terschelling </text:p>
                    <text:p text:style-name="table_al">Drank- en Horecawet</text:p>
                    <text:p text:style-name="table_al">Leegstandswet </text:p>
                    <text:p text:style-name="table_al">Kampeerverordening Terschelling </text:p>
                    <text:p text:style-name="table_al">Wegenverkeerswet 1994</text:p>
                    <text:p text:style-name="table_al">Wet op de kansspelen</text:p>
                    <text:p text:style-name="table_al">Wet op de lijkbezorging </text:p>
                    <text:p text:style-name="table_al">Wet basisregistratie personen</text:p>
                    <text:p text:style-name="table_al">Web basisregistraties adressen en gebouwen</text:p>
                    <text:p text:style-name="table_al">Wet kinderopvang en kwaliteitseisen peuterspeelzalen</text:p>
                    <text:p text:style-name="table_al">Havenverordening Terschelling</text:p>
                    <text:p text:style-name="table_al">Wob</text:p>
                    <text:p text:style-name="table_al">Algemene subsidieverordening gemeente Terschel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procedurele) Wob-beslissingen </text:p>
                  </table:table-cell>
                  <table:table-cell table:style-name="entry" table:number-rows-spanned="1" table:number-columns-spanned="2">
                    <text:p text:style-name="table_al">De Wob in samenhang met de Awb: afdeling 2.1 en titel 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dviseren over een verzoek tot wijziging geslachtsnaam</text:p>
                  </table:table-cell>
                  <table:table-cell table:style-name="entry" table:number-rows-spanned="1" table:number-columns-spanned="2">
                    <text:p text:style-name="table_al">Besluit geslachtsnaamwijzig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dviseren over (optieverklaring) naturalisatieverzoek</text:p>
                  </table:table-cell>
                  <table:table-cell table:style-name="entry" table:number-rows-spanned="1" table:number-columns-spanned="2">
                    <text:p text:style-name="table_al">Rijkswet op het nederlanderschap</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1">
                    <text:p text:style-name="table_al">Legaliseren handtekeningen op officiële documenten <text:span text:style-name="nadrukcur">(controleren of</text:span><text:span text:style-name="nadrukcur"> de handtekening op een document van degene is die met document komt); nodig in bijvoorbeeld </text:span><text:span text:style-name="nadrukcur">in </text:span><text:span text:style-name="nadrukcur">de volgende gevallen: garant staan voor iemand die vanuit een visumplichtig land Nederland wil bezoeken, een belangrijk document naar het buitenland sturen of een erfenis in het buitenland willen regelen).</text:sp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Beslissen op subsidieaanvragen</text:p>
                  </table:table-cell>
                  <table:table-cell table:style-name="entry" table:number-rows-spanned="1" table:number-columns-spanned="2">
                    <text:p text:style-name="table_al">Algemene subsidieverordening gemeente Terschel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op verzoeken tot tegemoetkomingen voor de voor- en vroegschoolse educatie</text:p>
                  </table:table-cell>
                  <table:table-cell table:style-name="entry" table:number-rows-spanned="1" table:number-columns-spanned="2">
                    <text:p text:style-name="table_al">Wet op het Primair Onderwij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emen van beslissingen</text:p>
                  </table:table-cell>
                  <table:table-cell table:style-name="entry" table:number-rows-spanned="1" table:number-columns-spanned="2">
                    <text:p text:style-name="table_al">Luchtvaartwe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emen van beslissingen</text:p>
                  </table:table-cell>
                  <table:table-cell table:style-name="entry" table:number-rows-spanned="1" table:number-columns-spanned="2">
                    <text:p text:style-name="table_al">Winkeltijdenwe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emen van beslissingen</text:p>
                  </table:table-cell>
                  <table:table-cell table:style-name="entry" table:number-rows-spanned="1" table:number-columns-spanned="2">
                    <text:p text:style-name="table_al">Wet op de Strandvonderij</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emen van beslissingen</text:p>
                  </table:table-cell>
                  <table:table-cell table:style-name="entry" table:number-rows-spanned="1" table:number-columns-spanned="2">
                    <text:p text:style-name="table_al">Dierenwelzijnswe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text:p>
                  </table:table-cell>
                  <table:table-cell table:style-name="entry" table:number-rows-spanned="1" table:number-columns-spanned="2">
                    <text:p text:style-name="table_al">Zondagswe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emen van beslissingen</text:p>
                  </table:table-cell>
                  <table:table-cell table:style-name="entry" table:number-rows-spanned="1" table:number-columns-spanned="2">
                    <text:p text:style-name="table_al">Speelautomatenhalverorden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beslissingen</text:p>
                  </table:table-cell>
                  <table:table-cell table:style-name="entry" table:number-rows-spanned="1" table:number-columns-spanned="2">
                    <text:p text:style-name="table_al">Veemarktverorde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issingen</text:p>
                  </table:table-cell>
                  <table:table-cell table:style-name="entry" table:number-rows-spanned="1" table:number-columns-spanned="2">
                    <text:p text:style-name="table_al">Winkeltijdenverordening</text:p>
                  </table:table-cell>
                </table:table-row>
                <table:table-row table:style-name="row">
                  <table:table-cell table:style-name="entry" table:number-rows-spanned="1" table:number-columns-spanned="4">
                    <text:p text:style-name="table_al">Beslissen op aanvragen om een toestemming omvat: het niet-ontvankelijk verklaren van een aanvraag en het verlenen of weigeren van de toestemming.</text:p>
                    <text:p text:style-name="table_al"/>
                    <text:p text:style-name="table_al">Afkortingen wetten</text:p>
                    <text:p text:style-name="table_al">Wabo= Wet algemene bepalingen omgevingsrecht</text:p>
                    <text:p text:style-name="table_al">Awb= Algemene wet bestuursrecht</text:p>
                    <text:p text:style-name="table_al">APV Terschelling= Algemeen Plaatselijke Verordening Terschelling</text:p>
                    <text:p text:style-name="table_al">Wob= Wet openbaarheid van bestuur</text:p>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3">
                    <text:p text:style-name="table_al">
                      <text:span text:style-name="nadrukvet">
                        <text:span text:style-name="nadrukcur">Bijlage 2:bevoegdheden die zijn gemandateerd aan de FUMO zoals bedoeld in artikel 2, lid 2 van de mandaatregeling; mandaatgever is het college van burgemeester en wethouders</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row>
                <table:table-row table:style-name="row">
                  <table:table-cell table:style-name="entry" table:number-rows-spanned="1" table:number-columns-spanned="1">
                    <text:p text:style-name="table_al">1</text:p>
                    <text:p text:style-name="table_al"/>
                    <text:p text:style-name="table_al"/>
                  </table:table-cell>
                  <table:table-cell table:style-name="entry" table:number-rows-spanned="1" table:number-columns-spanned="1">
                    <text:p text:style-name="table_al">Beslissen op aanvragen om een omgevingsvergunning</text:p>
                    <text:p text:style-name="table_al">Beslissen op aanvragen tot (gedeeltelijke) intrekking van een omgevingsvergunning Ambtshalve (gedeeltelijk) intrekken van een omgevingsvergunning</text:p>
                    <text:p text:style-name="table_al">Wijziging van een omgevingsvergunning</text:p>
                    <text:p text:style-name="table_al">Wijzigen van verbonden voorschriften aan een omgevingsvergunning</text:p>
                    <text:p text:style-name="table_al">Verbinden van voorschriften aan een omgevingsvergunning</text:p>
                    <text:p text:style-name="table_al">Actualiseren van vergunningvoorschriften</text:p>
                    <text:p text:style-name="table_al">Vragen van een verklaring van geen bedenkingen aan het vvgb-orgaan </text:p>
                    <text:p text:style-name="table_al">Vragen van een advies aan het adviesorgaan</text:p>
                  </table:table-cell>
                  <table:table-cell table:style-name="entry" table:number-rows-spanned="1" table:number-columns-spanned="1">
                    <text:p text:style-name="table_al"/>
                    <text:p text:style-name="table_al"/>
                    <text:p text:style-name="table_al">Hoofdstuk 2 en 3 </text:p>
                    <text:p text:style-name="table_al">Wet algemene bepalingen omgevingsrech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emen van procedurele (voorbereidings)besluiten zoals:</text:p>
                    <text:p text:style-name="table_al">verlengen beslistermijn</text:p>
                    <text:p text:style-name="table_al">opschorten beslistermijn met instemming van de aanvrager</text:p>
                    <text:p text:style-name="table_al">aanvullen van de aanvraag of melding </text:p>
                  </table:table-cell>
                  <table:table-cell table:style-name="entry" table:number-rows-spanned="1" table:number-columns-spanned="1">
                    <text:p text:style-name="table_al">Algemene wet bestuursrecht:</text:p>
                    <text:p text:style-name="table_al">Afdelingen 3.4, 4.1.1 en 4.1.2, § 4.1.3.1 en artikel 4:20c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wijld van kracht verklaren omgevingsvergunning</text:p>
                  </table:table-cell>
                  <table:table-cell table:style-name="entry" table:number-rows-spanned="1" table:number-columns-spanned="1">
                    <text:p text:style-name="table_al">Artikel 6.2 Wet algemene bepalingen omgevingsre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illeggen illegale werkzaamheden gecombineerd met last onder dwangsom tot een maximum van € 30.000 ineens</text:p>
                  </table:table-cell>
                  <table:table-cell table:style-name="entry" table:number-rows-spanned="1" table:number-columns-spanned="1">
                    <text:p text:style-name="table_al">Artikel 5:31 jo artikel 5:32, 5:32a en 5:32b Awb en artikel 125 Gemeentewet</text:p>
                  </table:table-cell>
                </table:table-row>
                <table:table-row table:style-name="row">
                  <table:table-cell table:style-name="entry" table:number-rows-spanned="1" table:number-columns-spanned="1">
                    <text:p text:style-name="table_al">5</text:p>
                    <text:p text:style-name="table_al"/>
                  </table:table-cell>
                  <table:table-cell table:style-name="entry" table:number-rows-spanned="1" table:number-columns-spanned="1">
                    <text:p text:style-name="table_al">Het opmaken van proces-verbaal van constatering</text:p>
                    <text:p text:style-name="table_al">Het opmaken van schriftelijke verklaringen dat een wijziging in de feitelijke situatie waargenomen is. Deze wijziging is van invloed op gegevens die opgenomen zijn in de gebouwenregistratie. De wijziging vloeit niet voort uit een krachtens de Wet basisregistraties adressen &amp; gebouwen aangewezen brondocument</text:p>
                  </table:table-cell>
                  <table:table-cell table:style-name="entry" table:number-rows-spanned="1" table:number-columns-spanned="1">
                    <text:p text:style-name="table_al"/>
                    <text:p text:style-name="table_al"/>
                    <text:p text:style-name="table_al">Wet Basisregistraties Adressen en Gebouwen</text:p>
                  </table:table-cell>
                </table:table-row>
                <table:table-row table:style-name="row">
                  <table:table-cell table:style-name="entry" table:number-rows-spanned="1" table:number-columns-spanned="1">
                    <text:p text:style-name="table_al">6</text:p>
                    <text:p text:style-name="table_al"/>
                  </table:table-cell>
                  <table:table-cell table:style-name="entry" table:number-rows-spanned="1" table:number-columns-spanned="1">
                    <text:p text:style-name="table_al">Beoordelen en afhandelen meldingen Activiteitenbesluit</text:p>
                    <text:p text:style-name="table_al">Opstellen, aanvullen en wijzigingen maatwerkvoorschriften</text:p>
                    <text:p text:style-name="table_al">Het beslissen over de gelijkwaardigheid van andere maatregelen</text:p>
                    <text:p text:style-name="table_al">Beslissen op aanvragen om een ontheffing van het verbod tot stort van afval buiten de inrichting, anderszins op of in de bodem te brengen of te verbranden</text:p>
                  </table:table-cell>
                  <table:table-cell table:style-name="entry" table:number-rows-spanned="1" table:number-columns-spanned="1">
                    <text:p text:style-name="table_al"/>
                    <text:p text:style-name="table_al"/>
                    <text:p text:style-name="table_al">Wet milieubeheer</text:p>
                    <text:p text:style-name="table_al">Activiteitenbeslui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ver het uitvoeren en het overleggen van een onderzoek</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stellen van een hogere waarde voor maximaal toelaatbare geluidsbelasting</text:p>
                  </table:table-cell>
                  <table:table-cell table:style-name="entry" table:number-rows-spanned="1" table:number-columns-spanned="1">
                    <text:p text:style-name="table_al">Wet geluidhin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stellen van brieven waarin staat:</text:p>
                    <text:p text:style-name="table_al">de controlebevinding;</text:p>
                    <text:p text:style-name="table_al">de mededeling dat de overtreding binnen een bepaalde termijn moet zijn beëindigd; zo niet dat dan een handhavingstraject wordt gestart (het gaat hier <text:span text:style-name="nadrukondlijn">niet</text:span> om een voorgenomen handhavingsbesluit maar om een waarschuwing dat een voorgenomen handhavingsbesluit wordt genomen als de overtreding voortduurt).</text:p>
                  </table:table-cell>
                  <table:table-cell table:style-name="entry" table:number-rows-spanned="1" table:number-columns-spanned="1">
                    <text:p text:style-name="table_al"/>
                    <text:p text:style-name="table_al">Wet algemene bepalingen omgevingsrecht</text:p>
                    <text:p text:style-name="table_al">Wet milieubehe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oordelen meldingen en geven van toestemmingen </text:p>
                  </table:table-cell>
                  <table:table-cell table:style-name="entry" table:number-rows-spanned="1" table:number-columns-spanned="1">
                    <text:p text:style-name="table_al">Besluit bodemkwaliteit</text:p>
                  </table:table-cell>
                </table:table-row>
                <table:table-row table:style-name="row">
                  <table:table-cell table:style-name="entry" table:number-rows-spanned="1" table:number-columns-spanned="3">
                    <text:p text:style-name="table_al">Beslissen op aanvragen om een toestemming omvat: het niet-ontvankelijk verklaren van een aanvraag en het verlenen of weigeren van de toestemming.</text:p>
                  </table:table-cell>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3">
                    <text:p text:style-name="table_al">
                      <text:span text:style-name="nadrukvet">
                        <text:span text:style-name="nadrukcur">Bijlage 3:bevoegdheden die zijn gemandateerd aan de directie van Kredietbank Nederland bedoeld in artikel 2, lid 3 van de mandaatregeling; mandaatgever is het college van burgemeester en wethouders</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fgifte van de verklaring als bedoeld in artikel 285, lid 1, onder f. Faillissementswet over de schuldsaneringsregeling natuurlijke personen en de weigering van de afgifte van de bedoelde verklaring.</text:p>
                  </table:table-cell>
                  <table:table-cell table:style-name="entry" table:number-rows-spanned="1" table:number-columns-spanned="1">
                    <text:p text:style-name="table_al"/>
                    <text:p text:style-name="table_al">Faillissementswe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83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lijke organisatie Terschelling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34</meta:user-defined>
    <meta:user-defined meta:name="OVERHEIDop.GmbID/DC.identifier">gmb-2019-26834</meta:user-defined>
    <meta:user-defined meta:name="OVERHEID.TaxonomieBeleidsagenda/OVERHEID.category">Ruimte en infrastructuur | Organisatie en beleid</meta:user-defined>
    <meta:user-defined meta:name="OVERHEID.Gemeente/DC.spatial">Terschelling</meta:user-defined>
    <meta:user-defined meta:name="DC.source">artikel 10:3, eerste lid, van de Algemene wet bestuursrecht;1.0:c:BWBR0005537&amp;artikel=10%3A3&amp;lid=1&amp;g=2019-01-01</meta:user-defined>
    <meta:user-defined meta:name="OVERHEIDop.referentienummer">2017</meta:user-defined>
    <meta:user-defined meta:name="DCTERMS.abstract">Mandaat organisatie gemeente Terschelling</meta:user-defined>
    <meta:user-defined meta:name="DCTERMS.alternative">Mandaatregeling gemeentelijke organisatie Terschelling 2017</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2-04</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op.betreftRegeling">CVDR621018_1</meta:user-defined>
    <meta:user-defined meta:name="OVERHEIDop.versieInformatie"/>
  </office:meta>
</office:document-meta>
</file>