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roek, Omkromte 17: verleende vergunning verbouwing woning (OV 20190476/47235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oktober 2019</text:span> is een omgevingsvergunning verleend voor deze locatie. Het gaat om het <text:span text:style-name="nadrukvet">verbouwen van de woning (betreft het aanpassen van de indeling van de woning, het verwijderen van de schoorsteen en het plaatsen van een dakraam en een dakkapel aan voorzijd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83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46 553494</meta:user-defined>
    <meta:user-defined meta:name="DC.title">Broek, Omkromte 17: verleende vergunning verbouwing woning (OV 20190476/4723515)</meta:user-defined>
    <meta:user-defined meta:name="OVERHEID.PostcodeHuisnummer/OVERHEIDop.postcodeHuisnummer">8512AG 17</meta:user-defined>
    <meta:user-defined meta:name="OVERHEIDop.straatnaam">Omkromte</meta:user-defined>
    <meta:user-defined meta:name="OVERHEIDop.woonplaats">Broek</meta:user-defined>
    <meta:user-defined meta:name="DCTERMS.W3CDTF/DCTERMS.available">2019-11-06</meta:user-defined>
    <meta:user-defined meta:name="DCTERMS.W3CDTF/OVERHEIDop.jaargang">2019</meta:user-defined>
    <meta:user-defined meta:name="OVERHEIDop.publicationIssue">268332</meta:user-defined>
    <meta:user-defined meta:name="OVERHEIDop.GmbID/DC.identifier">gmb-2019-268332</meta:user-defined>
    <meta:user-defined meta:name="OVERHEIDop.versieInformatie"/>
  </office:meta>
</office:document-meta>
</file>