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A.G. Noijweg 11 in Hoog-Keppel, het uitbreiden va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19 is een aanvraag ingediend voor een omgevingsvergunning. De aanvraag is geregistreerd onder nummer 2019-2407. De aanvraag gaat over het uitbreiden van de garage aan de A.G. Noijweg 11 in Hoog-Keppel. Voordat de gemeente een besluit heeft genomen is de aanvraag ingetrokken. Er zal geen besluit worden genomen over de ingediende aanvraag.</text:p>
            <text:p text:style-name="common-al"/>
            <text:p text:style-name="common-al">
            <text:span text:style-name="nadrukvet">Geen reactiemogelijkheid</text:span>
          </text:p>
            <text:p text:style-name="common-al">Aangezien de aanvraag is ingetrokken bestaat er geen mogelijkheid tot het indienen van een reac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68331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33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33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dc:language>nl</dc:language>
    <meta:user-defined meta:name="OVERHEID.EPSG28992/DC.spatial">211050 446598</meta:user-defined>
    <meta:user-defined meta:name="DC.title">omgevingsvergunning: A.G. Noijweg 11 in Hoog-Keppel, het uitbreiden van de garage</meta:user-defined>
    <meta:user-defined meta:name="OVERHEID.PostcodeHuisnummer/OVERHEIDop.postcodeHuisnummer">6997AM 11</meta:user-defined>
    <meta:user-defined meta:name="OVERHEIDop.straatnaam">A.G. Noijweg</meta:user-defined>
    <meta:user-defined meta:name="OVERHEIDop.woonplaats">Hoog-Keppel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331</meta:user-defined>
    <meta:user-defined meta:name="OVERHEIDop.GmbID/DC.identifier">gmb-2019-268331</meta:user-defined>
    <meta:user-defined meta:name="OVERHEIDop.versieInformatie"/>
  </office:meta>
</office:document-meta>
</file>