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verkoopacti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oktober 2019</text:p>
            <text:p text:style-name="common-al">Aanvrager: vv Voorst</text:p>
            <text:p text:style-name="common-al">Periode: 28 december 2019</text:p>
            <text:p text:style-name="common-al">Locatie: Brummen</text:p>
            <text:p text:style-name="common-al">Registratienummer: Z039949</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8</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3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601 457871</meta:user-defined>
    <meta:user-defined meta:name="DC.title">Gemeente Brummen – Verleende vergunning voor een verkoopactie, te Brummen.</meta:user-defined>
    <meta:user-defined meta:name="OVERHEID.PostcodeHuisnummer/OVERHEIDop.postcodeHuisnummer">6961DG 11</meta:user-defined>
    <meta:user-defined meta:name="OVERHEIDop.straatnaam">Smeestraat</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8328</meta:user-defined>
    <meta:user-defined meta:name="OVERHEIDop.GmbID/DC.identifier">gmb-2019-268328</meta:user-defined>
    <meta:user-defined meta:name="OVERHEIDop.versieInformatie"/>
  </office:meta>
</office:document-meta>
</file>