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ardeniers 15 te Rutten: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19 is een aanvraag om omgevingsvergunning binnen gekomen voor deze locatie. De aanvraag is geregistreerd onder zaaknummer HZ_WABO 2019-188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832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2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2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e Gardeniers 15 te Rutten: omgevingsvergunning   het aanleggen van een uitrit.</meta:user-defined>
    <dc:language>nl</dc:language>
    <meta:user-defined meta:name="OVERHEID.EPSG28992/DC.spatial">175697 535602</meta:user-defined>
    <meta:user-defined meta:name="DC.title">De Gardeniers 15 te Rutten: het aanleggen van een uitrit</meta:user-defined>
    <meta:user-defined meta:name="OVERHEID.PostcodeHuisnummer/OVERHEIDop.postcodeHuisnummer">8313AX 15</meta:user-defined>
    <meta:user-defined meta:name="OVERHEIDop.straatnaam">De Gardeniers</meta:user-defined>
    <meta:user-defined meta:name="OVERHEIDop.woonplaats">Rutt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325</meta:user-defined>
    <meta:user-defined meta:name="OVERHEIDop.GmbID/DC.identifier">gmb-2019-268325</meta:user-defined>
    <meta:user-defined meta:name="OVERHEIDop.versieInformatie"/>
  </office:meta>
</office:document-meta>
</file>