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ivi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livialaan 1, het plaatsen van een dakkapel op het zijgeveldakvlak, wabonummer 481265, ontvangen 23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3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85 485989</meta:user-defined>
    <meta:user-defined meta:name="DC.title">Aanvraag omgevingsvergunning Clivialaan 1</meta:user-defined>
    <meta:user-defined meta:name="OVERHEID.PostcodeHuisnummer/OVERHEIDop.postcodeHuisnummer">2106CE 1</meta:user-defined>
    <meta:user-defined meta:name="OVERHEIDop.straatnaam">Clivialaan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24</meta:user-defined>
    <meta:user-defined meta:name="OVERHEIDop.GmbID/DC.identifier">gmb-2019-268324</meta:user-defined>
    <meta:user-defined meta:name="OVERHEIDop.versieInformatie"/>
  </office:meta>
</office:document-meta>
</file>