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3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1-1-11-1-3-2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1-1-11-1-3-3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1-1-11-1-3-4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besluit gemeentesecretaris Vlaarding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laardingen</text:p>
            <text:p text:style-name="common-al"/>
            <text:p text:style-name="common-al">Gelet op de artikelen 102 en 106 Gemeentewet</text:p>
            <text:p text:style-name="common-al"/>
            <text:p text:style-name="common-al">Overwegende dat het noodzakelijk is de vervanging van de gemeentesecretaris opnieuw te regelen</text:p>
            <text:p text:style-name="common-al"/>
            <text:p text:style-name="common-al">Besluit vast te stellen het Vervangingsbesluit gemeentesecretaris Vlaardingen 2019 en</text:p>
            <text:p text:style-name="common-al"/>
            <text:p text:style-name="common-al">als vervanger van de gemeentesecretaris de volgende personen aan te wijzen: </text:p>
            <text:list text:style-name="id1-3-2-1-1-11">
              <text:list-item text:style-override="id1-3-2-1-1-11-1">
                <text:number/>
                <text:p text:style-name="al"/>
                <text:list text:style-name="id1-3-2-1-1-11-1-3">
                  <text:list-item text:style-override="id1-3-2-1-1-11-1-3-1">
                    <text:number>v</text:number>
                    <text:p text:style-name="al">de heer P. Paijmans;</text:p>
                    <text:p text:style-name="al"/>
                  </text:list-item>
                  <text:list-item text:style-override="id1-3-2-1-1-11-1-3-2">
                    <text:number>v</text:number>
                    <text:p text:style-name="al">de heer H.J. Roest;</text:p>
                    <text:p text:style-name="al"/>
                  </text:list-item>
                  <text:list-item text:style-override="id1-3-2-1-1-11-1-3-3">
                    <text:number>v</text:number>
                    <text:p text:style-name="al">de heer C.W.J. Schrieks;</text:p>
                    <text:p text:style-name="al"/>
                  </text:list-item>
                  <text:list-item text:style-override="id1-3-2-1-1-11-1-3-4">
                    <text:number>v</text:number>
                    <text:p text:style-name="al">mevrouw N.A. Krijnen - Krab</text:p>
                  </text:list-item>
                </text:list>
              </text:list-item>
            </text:list>
            <text:p text:style-name="common-al"> </text:p>
            <text:p text:style-name="last-al">eerdere besluiten over de vervanging van de gemeentesecretaris in te trekk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29 oktober 2019.</text:span></text:p>
          </text:section>
          <text:section text:name="ondertekening_id1-3-2-2-3">
            <text:p><text:span text:style-name="functie">Burgemeester en wethouders van Vlaardingen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secretaris, </text:span></text:p>
          </text:section>
          <text:section text:name="ondertekening_id1-3-2-2-8">
            <text:p><text:span text:style-name="functie">G. van Hofwegen</text:span></text:p>
            <text:p><text:span text:style-name="functie"/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/></text:p>
          </text:section>
          <text:section text:name="ondertekening_id1-3-2-2-11">
            <text:p><text:span text:style-name="functie">de burgemeester,</text:span></text:p>
            <text:p><text:span text:style-name="functie"> mr. A.M.M. Jetten MSc</text:span></text:p>
          </text:section>
          <text:section text:name="ondertekening_id1-3-2-2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32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Bestuur | Organisatie en beleid</meta:user-defined>
    <dc:language>nl</dc:language>
    <meta:user-defined meta:name="OVERHEID.EPSG28992/DC.spatial">83024 436035</meta:user-defined>
    <meta:user-defined meta:name="DC.title">Vervangingsbesluit gemeentesecretaris Vlaardingen 2019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20</meta:user-defined>
    <meta:user-defined meta:name="OVERHEIDop.GmbID/DC.identifier">gmb-2019-268320</meta:user-defined>
    <meta:user-defined meta:name="OVERHEIDop.versieInformatie"/>
  </office:meta>
</office:document-meta>
</file>