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Opaallaan te Hoofddorp, periode 4 februari 2019 tot en met 31 december 2019, verkoop van snacks, verzenddatum 01-02-2019, zaaknummer 29139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Opaallaan te Hoofddorp, periode 4 februari 2019 tot en met 31 december 2019, verkoop van snacks, verzenddatum 01-02-2019, zaaknummer 29139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832</meta:user-defined>
    <meta:user-defined meta:name="OVERHEIDop.GmbID/DC.identifier">gmb-2019-26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H 652</meta:user-defined>
    <meta:user-defined meta:name="OVERHEIDop.woonplaats">Hoofddorp</meta:user-defined>
    <meta:user-defined meta:name="OVERHEIDop.straatnaam">Opaal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27 478696</meta:user-defined>
    <meta:user-defined meta:name="OVERHEIDop.versieInformatie"/>
  </office:meta>
</office:document-meta>
</file>