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mobiel puinbreken ontvangen - Biesbosch 2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4300</text:span>
          </text:p>
            <text:p text:style-name="common-al">Gemeente Amstelveen heeft op 24 oktober 2019 eenmelding mobiel puinbrekenontvangen voor een periode van 5-8 dagen tussen 25 november 2019 en 13 december 2019. De locatie is Biesbosch 2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31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1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1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67.3 480931.4</meta:user-defined>
    <meta:user-defined meta:name="DC.title">Gemeente Amstelveen - melding mobiel puinbreken ontvangen - Biesbosch 225 in Amstelveen</meta:user-defined>
    <meta:user-defined meta:name="OVERHEID.PostcodeHuisnummer/OVERHEIDop.postcodeHuisnummer">1181</meta:user-defined>
    <meta:user-defined meta:name="OVERHEIDop.straatnaam">Rembrandtweg</meta:user-defined>
    <meta:user-defined meta:name="OVERHEIDop.woonplaats">Amstel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16</meta:user-defined>
    <meta:user-defined meta:name="OVERHEIDop.GmbID/DC.identifier">gmb-2019-268316</meta:user-defined>
    <meta:user-defined meta:name="OVERHEIDop.versieInformatie"/>
  </office:meta>
</office:document-meta>
</file>