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8 huurwoningen kavel 27 t/m 34 te Arnhem, de Wilgenvliet Kad. sect: AF nr: 3493 kavels 27 t/m 3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591</text:p>
            <text:p text:style-name="common-al">Omschrijving: bouwen van 8 huurwoningen kavel 27 t/m 34 te Arnhem </text:p>
            <text:p text:style-name="common-al">Adres: de Wilgenvliet Kad. sect: AF nr: 3493 kavels 27 t/m 34 Arnhem</text:p>
            <text:p text:style-name="common-al">Activiteit: Bouwen</text:p>
            <text:p text:style-name="common-al">Besluit: Verlenen</text:p>
            <text:p text:style-name="common-al">Datum ondertekening: 24 oktober 2019</text:p>
            <text:p text:style-name="common-al">Datum verzending: 24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31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1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1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541 440198</meta:user-defined>
    <meta:user-defined meta:name="DC.title">ODRA Gemeente Arnhem - Besluit omgevingsvergunning, bouwen van 8 huurwoningen kavel 27 t/m 34 te Arnhem, de Wilgenvliet Kad. sect: AF nr: 3493 kavels 27 t/m 34 Arnhem</meta:user-defined>
    <meta:user-defined meta:name="OVERHEID.PostcodeHuisnummer/OVERHEIDop.postcodeHuisnummer">6846</meta:user-defined>
    <meta:user-defined meta:name="OVERHEIDop.straatnaam">Schuytgraaf</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315</meta:user-defined>
    <meta:user-defined meta:name="OVERHEIDop.GmbID/DC.identifier">gmb-2019-268315</meta:user-defined>
    <meta:user-defined meta:name="OVERHEIDop.versieInformatie"/>
  </office:meta>
</office:document-meta>
</file>