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snacks e.d., Hallse Brug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28 oktober 2019</text:p>
            <text:p text:style-name="common-al">Periode: 1 april tot 31 december 2020 </text:p>
            <text:p text:style-name="common-al">Locatie: parkeerplaats bij Hallse Brug</text:p>
            <text:p text:style-name="common-al">Registratienummer: Z039572</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31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2921 457623</meta:user-defined>
    <meta:user-defined meta:name="DC.title">Gemeente Brummen – Verleende standplaatsvergunning voor verkoop snacks e.d., Hallse Brug in Hall.</meta:user-defined>
    <meta:user-defined meta:name="OVERHEID.PostcodeHuisnummer/OVERHEIDop.postcodeHuisnummer">6964</meta:user-defined>
    <meta:user-defined meta:name="OVERHEIDop.straatnaam">Hallsebrug</meta:user-defined>
    <meta:user-defined meta:name="OVERHEIDop.woonplaats">Hall</meta:user-defined>
    <meta:user-defined meta:name="DCTERMS.W3CDTF/DCTERMS.available">2019-11-06</meta:user-defined>
    <meta:user-defined meta:name="DCTERMS.W3CDTF/OVERHEIDop.jaargang">2019</meta:user-defined>
    <meta:user-defined meta:name="OVERHEIDop.publicationIssue">268311</meta:user-defined>
    <meta:user-defined meta:name="OVERHEIDop.GmbID/DC.identifier">gmb-2019-268311</meta:user-defined>
    <meta:user-defined meta:name="OVERHEIDop.versieInformatie"/>
  </office:meta>
</office:document-meta>
</file>