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ltwilderstraat 15 te Maastricht. Kennisgeving nieuwe aanvraag omgevingsvergunning, het vervangen van de garagepoort naar een deur met 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T OP: Deze digitale publicatie is onderdeel van een proef. Aan deze digitale publicatie kunnen geen rechten worden ontleend. De juridisch bindende publicatie vindt plaats via een huis-aan-huisblad.</text:span>
          </text:p>
            <text:p text:style-name="common-al"/>
            <text:p text:style-name="common-al">
            <text:span text:style-name="nadrukvet">Referentienummer dossier:</text:span> 19-2156WB</text:p>
            <text:p text:style-name="common-al">
            <text:span text:style-name="nadrukvet">Waltwilderstraat 15 te Maastricht</text:span>
          </text:p>
            <text:p text:style-name="common-al">
            <text:span text:style-name="nadrukvet">het vervangen van de garagepoort naar een deur met raam</text:span>
          </text:p>
            <text:p text:style-name="common-al"/>
            <text:p text:style-name="common-al">
            <text:span text:style-name="nadrukvet">Datum ontvangst aanvraag:</text:span> 2 nov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8306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30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306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3015.27 317414.3</meta:user-defined>
    <meta:user-defined meta:name="DC.title">Waltwilderstraat 15 te Maastricht. Kennisgeving nieuwe aanvraag omgevingsvergunning, het vervangen van de garagepoort naar een deur met raam</meta:user-defined>
    <meta:user-defined meta:name="OVERHEID.PostcodeHuisnummer/OVERHEIDop.postcodeHuisnummer">6215JR 15</meta:user-defined>
    <meta:user-defined meta:name="OVERHEIDop.straatnaam">Waltwilderstraat</meta:user-defined>
    <meta:user-defined meta:name="OVERHEIDop.woonplaats">Maastrich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306</meta:user-defined>
    <meta:user-defined meta:name="OVERHEIDop.GmbID/DC.identifier">gmb-2019-268306</meta:user-defined>
    <meta:user-defined meta:name="OVERHEIDop.versieInformatie"/>
  </office:meta>
</office:document-meta>
</file>