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3-10-2019</text:span> voor <text:span text:style-name="nadrukvet">het kappen van twee esdoornen</text:span> op het adres/de locatie <text:span text:style-name="nadrukvet">Margrietstraat 43-45 (openbaar groen)</text:span>, Dossiernr: <text:span text:style-name="nadrukvet">2019-0528, </text:span>datum verzending vergunning: <text:span text:style-name="nadrukvet">24 oktober 2019 </text:span></text:p>
            <text:p text:style-name="common-al">* Op <text:span text:style-name="nadrukvet">24-10-2019</text:span> voor <text:span text:style-name="nadrukvet">het wijzigen en vervangen van twee kozijnen in de voorgevel </text:span> op het adres/de locatie <text:span text:style-name="nadrukvet">Burgemeester Custerslaan 31 Landgraaf</text:span>, Dossiernr: <text:span text:style-name="nadrukvet">2019-0479, </text:span>datum verzending vergunning: <text:span text:style-name="nadrukvet">24 oktober 2019 </text:span></text:p>
            <text:p text:style-name="common-al">* Op <text:span text:style-name="nadrukvet">24-10-2019</text:span> voor <text:span text:style-name="nadrukvet">het vervangen van kozijnen (voorgevel)</text:span> op het adres/de locatie <text:span text:style-name="nadrukvet">Kerkstraat 3 Landgraaf</text:span>, Dossiernr: <text:span text:style-name="nadrukvet">2019-0389, </text:span>datum verzending vergunning: <text:span text:style-name="nadrukvet">24 oktober 2019 </text:span></text:p>
            <text:p text:style-name="common-al">* Op <text:span text:style-name="nadrukvet">24-10-2019</text:span> voor <text:span text:style-name="nadrukvet">het kappen van 4 dennen voorkant en 1 eik zijkant</text:span> op het adres/de locatie  <text:span text:style-name="nadrukvet">Krijgersberglaan 51 Landgraaf</text:span>, Dossiernr: <text:span text:style-name="nadrukvet">2019-0524, </text:span>datum verzending vergunning: <text:span text:style-name="nadrukvet">25 oktober 2019 </text:span></text:p>
            <text:p text:style-name="common-al">* Op <text:span text:style-name="nadrukvet">25-10-2019</text:span> voor <text:span text:style-name="nadrukvet">het uitbreiden van de entree/kantine</text:span> op het adres/de locatie <text:span text:style-name="nadrukvet">Hereweg 145 Landgraaf</text:span>, Dossiernr: <text:span text:style-name="nadrukvet">2019-0510, </text:span>datum verzending vergunning: <text:span text:style-name="nadrukvet">25 okto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83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5</meta:user-defined>
    <dc:language>nl</dc:language>
    <meta:user-defined meta:name="OVERHEID.EPSG28992/DC.spatial">200792 324110</meta:user-defined>
    <meta:user-defined meta:name="OVERHEID.EPSG28992/DC.spatial">200614 323700</meta:user-defined>
    <meta:user-defined meta:name="OVERHEID.EPSG28992/DC.spatial">201768 325304</meta:user-defined>
    <meta:user-defined meta:name="OVERHEID.EPSG28992/DC.spatial">198555 324249</meta:user-defined>
    <meta:user-defined meta:name="OVERHEID.EPSG28992/DC.spatial">200175 323701</meta:user-defined>
    <meta:user-defined meta:name="DC.title">Gemeente Landgraaf -         Verleende reguliere   omgevingsvergunning(en) week 45</meta:user-defined>
    <meta:user-defined meta:name="OVERHEID.PostcodeHuisnummer/OVERHEIDop.postcodeHuisnummer">6373NN 65</meta:user-defined>
    <meta:user-defined meta:name="OVERHEID.PostcodeHuisnummer/OVERHEIDop.postcodeHuisnummer">6373TP</meta:user-defined>
    <meta:user-defined meta:name="OVERHEID.PostcodeHuisnummer/OVERHEIDop.postcodeHuisnummer">6374HH 31e</meta:user-defined>
    <meta:user-defined meta:name="OVERHEID.PostcodeHuisnummer/OVERHEIDop.postcodeHuisnummer">6371CA 39</meta:user-defined>
    <meta:user-defined meta:name="OVERHEID.PostcodeHuisnummer/OVERHEIDop.postcodeHuisnummer">6373VH 161</meta:user-defined>
    <meta:user-defined meta:name="OVERHEIDop.straatnaam">Margrietstraat</meta:user-defined>
    <meta:user-defined meta:name="OVERHEIDop.straatnaam">Burgemeester Custerslaan</meta:user-defined>
    <meta:user-defined meta:name="OVERHEIDop.straatnaam">Kerkstraat</meta:user-defined>
    <meta:user-defined meta:name="OVERHEIDop.straatnaam">Krijgersberglaan</meta:user-defined>
    <meta:user-defined meta:name="OVERHEIDop.straatnaam">Here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1-06</meta:user-defined>
    <meta:user-defined meta:name="DCTERMS.W3CDTF/OVERHEIDop.jaargang">2019</meta:user-defined>
    <meta:user-defined meta:name="OVERHEIDop.publicationIssue">268302</meta:user-defined>
    <meta:user-defined meta:name="OVERHEIDop.GmbID/DC.identifier">gmb-2019-268302</meta:user-defined>
    <meta:user-defined meta:name="OVERHEIDop.versieInformatie"/>
  </office:meta>
</office:document-meta>
</file>