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       Aangevraagde   omgevingsvergunning(en) week 45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8-10-2019</text:span> voor <text:span text:style-name="nadrukvet">het kappen van twee esdoornen</text:span> op het adres/de locatie <text:span text:style-name="nadrukvet">Margrietstraat 43-45 (openbaar groen)</text:span>, Dossiernr:<text:span text:style-name="nadrukvet"> 2019-0528 </text:span> </text:p>
            <text:p text:style-name="common-al">* Op <text:span text:style-name="nadrukvet">08-10-2019</text:span> voor <text:span text:style-name="nadrukvet">het realiseren van een erfafscheiding</text:span> op het adres/de locatie <text:span text:style-name="nadrukvet">Kruisstraat 4 Landgraaf</text:span>, Dossiernr:<text:span text:style-name="nadrukvet"> 2019-0509 </text:span> </text:p>
            <text:p text:style-name="common-al">* Op <text:span text:style-name="nadrukvet">21-10-2019</text:span> voor <text:span text:style-name="nadrukvet">het wijzigen van de voorgevel</text:span> op het adres/de locatie <text:span text:style-name="nadrukvet">Oude Landgraaf 35 A Landgraaf</text:span>, Dossiernr:<text:span text:style-name="nadrukvet"> 2019-0534 </text:span> </text:p>
            <text:p text:style-name="common-al">* Op <text:span text:style-name="nadrukvet">30-09-2019</text:span> voor <text:span text:style-name="nadrukvet">het kappen van 2 bomen</text:span> op het adres/de locatie <text:span text:style-name="nadrukvet">Heigank 132 Landgraaf</text:span>, Dossiernr: <text:span text:style-name="nadrukvet">2019-0487 </text:span> </text:p>
            <text:p text:style-name="common-al">* Op <text:span text:style-name="nadrukvet">18-10-2019</text:span> voor <text:span text:style-name="nadrukvet">het vervangen van het bestaande dak</text:span> op het adres/de locatie <text:span text:style-name="nadrukvet">Jonkheerstraat 6 Landgraaf</text:span>, Dossiernr:<text:span text:style-name="nadrukvet"> 2019-0530 </text:span> </text:p>
            <text:p text:style-name="common-al">* Op <text:span text:style-name="nadrukvet">22-10-2019</text:span> voor <text:span text:style-name="nadrukvet">het kappen van afstervende sparren</text:span> op het adres/de locatie <text:span text:style-name="nadrukvet">bosgebied Rouenhof</text:span> , Dossiernr:<text:span text:style-name="nadrukvet"> 2019-0536 </text:span> </text:p>
            <text:p text:style-name="common-al">* Op <text:span text:style-name="nadrukvet">23-10-2019</text:span> voor <text:span text:style-name="nadrukvet">het vergroten van het bedrijf c.q. legaliseren van bouwwerken</text:span> op het adres/de locatie <text:span text:style-name="nadrukvet">Buizerdweg 8 Landgraaf</text:span>, Dossiernr:<text:span text:style-name="nadrukvet"> 2019-0542 </text:span> </text:p>
            <text:p text:style-name="common-al">* Op <text:span text:style-name="nadrukvet">27-10-2019</text:span> voor <text:span text:style-name="nadrukvet">het kappen van een Amerikaanse eik</text:span> op het adres/de locatie <text:span text:style-name="nadrukvet">Kampstraat 12 Landgraaf</text:span>, Dossiernr:<text:span text:style-name="nadrukvet"> 2019-0546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8299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9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299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45</meta:user-defined>
    <dc:language>nl</dc:language>
    <meta:user-defined meta:name="OVERHEID.EPSG28992/DC.spatial">200792 324110</meta:user-defined>
    <meta:user-defined meta:name="OVERHEID.EPSG28992/DC.spatial">199878 324381</meta:user-defined>
    <meta:user-defined meta:name="OVERHEID.EPSG28992/DC.spatial">199892 324495</meta:user-defined>
    <meta:user-defined meta:name="OVERHEID.EPSG28992/DC.spatial">200622 324566</meta:user-defined>
    <meta:user-defined meta:name="OVERHEID.EPSG28992/DC.spatial">199646 323769</meta:user-defined>
    <meta:user-defined meta:name="OVERHEID.EPSG28992/DC.spatial">200318 321909</meta:user-defined>
    <meta:user-defined meta:name="OVERHEID.EPSG28992/DC.spatial">200010 325968</meta:user-defined>
    <meta:user-defined meta:name="OVERHEID.EPSG28992/DC.spatial">199480 324080</meta:user-defined>
    <meta:user-defined meta:name="DC.title">Gemeente Landgraaf -        Aangevraagde   omgevingsvergunning(en) week 45</meta:user-defined>
    <meta:user-defined meta:name="OVERHEID.PostcodeHuisnummer/OVERHEIDop.postcodeHuisnummer">6373NN 65</meta:user-defined>
    <meta:user-defined meta:name="OVERHEID.PostcodeHuisnummer/OVERHEIDop.postcodeHuisnummer">6373</meta:user-defined>
    <meta:user-defined meta:name="OVERHEID.PostcodeHuisnummer/OVERHEIDop.postcodeHuisnummer">6373BE</meta:user-defined>
    <meta:user-defined meta:name="OVERHEID.PostcodeHuisnummer/OVERHEIDop.postcodeHuisnummer">6373KV</meta:user-defined>
    <meta:user-defined meta:name="OVERHEID.PostcodeHuisnummer/OVERHEIDop.postcodeHuisnummer">6371</meta:user-defined>
    <meta:user-defined meta:name="OVERHEID.PostcodeHuisnummer/OVERHEIDop.postcodeHuisnummer">6372PW</meta:user-defined>
    <meta:user-defined meta:name="OVERHEID.PostcodeHuisnummer/OVERHEIDop.postcodeHuisnummer">6374BS</meta:user-defined>
    <meta:user-defined meta:name="OVERHEID.PostcodeHuisnummer/OVERHEIDop.postcodeHuisnummer">6371AB 10</meta:user-defined>
    <meta:user-defined meta:name="OVERHEIDop.straatnaam">Margrietstraat</meta:user-defined>
    <meta:user-defined meta:name="OVERHEIDop.straatnaam">Kruisstraat</meta:user-defined>
    <meta:user-defined meta:name="OVERHEIDop.straatnaam">Oude Landgraaf</meta:user-defined>
    <meta:user-defined meta:name="OVERHEIDop.straatnaam">Heigank</meta:user-defined>
    <meta:user-defined meta:name="OVERHEIDop.straatnaam">Jonkheerstraat</meta:user-defined>
    <meta:user-defined meta:name="OVERHEIDop.straatnaam">Rouenhof</meta:user-defined>
    <meta:user-defined meta:name="OVERHEIDop.straatnaam">Buizerdweg</meta:user-defined>
    <meta:user-defined meta:name="OVERHEIDop.straatnaam">Kamp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299</meta:user-defined>
    <meta:user-defined meta:name="OVERHEIDop.GmbID/DC.identifier">gmb-2019-268299</meta:user-defined>
    <meta:user-defined meta:name="OVERHEIDop.versieInformatie"/>
  </office:meta>
</office:document-meta>
</file>