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zaken, weg afsluiten voor alle verkeer behoudens hulpdiensten, in verband met de intocht van Sinterklaas, 23 november 2019 van 13.00 tot 14.30 uur, Lingedijk   tussen huisnummers 48 en 52, Rhenoy</text:p>
      <text:section text:name="zakelijke-mededeling_id1-3-2" text:style-name="zakelijke-mededeling">
        <text:section text:name="zakelijke-mededeling-tekst_id1-3-2-1" text:style-name="zakelijke-mededeling-tekst">
          <text:section text:name="tekst_id1-3-2-1-1" text:style-name="tekst">
            <text:p text:style-name="common-al">Er is toestemming verleend om op 23 november 2019 van 13.00 tot 14.30 uur de Lingedijk in Rhenoy tussen huisnummers 48 en 52 af te sluiten voor alle verkeer behoudens hulpdiensten, in verband met de intocht van Sinterklaa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82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39016 433002</meta:user-defined>
    <meta:user-defined meta:name="DC.title">Verkeerszaken, weg afsluiten voor alle verkeer behoudens hulpdiensten, in verband met de intocht van Sinterklaas, 23 november 2019 van 13.00 tot 14.30 uur, Lingedijk   tussen huisnummers 48 en 52, Rhenoy</meta:user-defined>
    <meta:user-defined meta:name="OVERHEID.PostcodeHuisnummer/OVERHEIDop.postcodeHuisnummer">4152EB 48</meta:user-defined>
    <meta:user-defined meta:name="OVERHEIDop.straatnaam">Lingedijk</meta:user-defined>
    <meta:user-defined meta:name="OVERHEIDop.woonplaats">Rhenoy</meta:user-defined>
    <meta:user-defined meta:name="DCTERMS.W3CDTF/DCTERMS.available">2019-11-06</meta:user-defined>
    <meta:user-defined meta:name="DCTERMS.W3CDTF/OVERHEIDop.jaargang">2019</meta:user-defined>
    <meta:user-defined meta:name="OVERHEIDop.publicationIssue">268295</meta:user-defined>
    <meta:user-defined meta:name="OVERHEIDop.GmbID/DC.identifier">gmb-2019-268295</meta:user-defined>
    <meta:user-defined meta:name="OVERHEIDop.versieInformatie"/>
  </office:meta>
</office:document-meta>
</file>