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zaken, Achter het Veer beperkt bereikbaar in verband met een wegafsluiting, tijdens de aankomst van Sinterklaas (tussen 11.30 -13.00 uur)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nemersvereniging Gastvrij Geldermalsen heeft vergunning voor de intocht van Sinterklaas in Geldermalsen op 23 november 2019 van 8.00 tot 17.00 uur. Tijdens de aankomst van Sinterklaas (tussen 11.30 -13.00 uur) is het Achter het Veer beperkt bereikbaar in verband met een wegafsluit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8702 432415</meta:user-defined>
    <meta:user-defined meta:name="DC.title">Verkeerszaken, Achter het Veer beperkt bereikbaar in verband met een wegafsluiting, tijdens de aankomst van Sinterklaas (tussen 11.30 -13.00 uur), Geldermalsen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91</meta:user-defined>
    <meta:user-defined meta:name="OVERHEIDop.GmbID/DC.identifier">gmb-2019-268291</meta:user-defined>
    <meta:user-defined meta:name="OVERHEIDop.versieInformatie"/>
  </office:meta>
</office:document-meta>
</file>