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stduinweg 130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fzetten van het fietspad tijdens het hijsen ten behoeve van renovatiewerkzaamheden Hoog Lindoduin ter hoogte van de Westduinweg 1307 in Den Haag. De aanvraag is ingediend voor de periode van 21 juni 2019 tot en met 28 oktober 2019.</text:p>
            <text:p text:style-name="common-al"/>
            <text:p text:style-name="common-al">Ons kenmerk: 01216IBA18</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Westduinweg 1307</text:p>
            <text:p text:style-name="tussenkopcur">
            <text:span text:style-name="nadrukvet">Datum bekendmaking besluit:</text:span>
          </text:p>
            <text:p text:style-name="common-al">1 febr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29</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9</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9</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Westduinweg 1307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829</meta:user-defined>
    <meta:user-defined meta:name="OVERHEIDop.GmbID/DC.identifier">gmb-2019-26829</meta:user-defined>
    <meta:user-defined meta:name="DCTERMS.abstract">Het afzetten van het fietspad tijdens het hijsen ten behoeve van renovatiewerkzaamheden Hoog Lindoduin ter hoogte van de Westduinweg 1307 in Den Haag. De aanvraag is ingediend voor de periode van 21 juni 2019 tot en met 28 oktober 2019.</meta:user-defined>
    <meta:user-defined meta:name="OVERHEID.TaxonomieBeleidsagenda/OVERHEID.category">Ruimte en infrastructuur | Organisatie en beleid</meta:user-defined>
    <meta:user-defined meta:name="OVERHEIDop.referentienummer">01216IBA18/706762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438603-v1-BM 190201 01216IBA18 West...|exb-2019-6540</meta:user-defined>
    <meta:user-defined meta:name="OVERHEID.EPSG28992/DC.spatial">78715.378 457520.263</meta:user-defined>
    <meta:user-defined meta:name="OVERHEIDop.versieInformatie"/>
  </office:meta>
</office:document-meta>
</file>