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fiets- en voetgangersbrug over o.a. het Winschoterdiep en de Rijksweg A7, van de kruising Stadspark met de Hoorntjesweg, Winschoten naar de Bovist,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10/2019, bouwen fiets- en voetgangersbrug over o.a. het Winschoterdiep en de Rijksweg A7, van de kruising Stadspark met de Hoorntjesweg, Winschoten naar de Bovist,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828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8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8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592 575513</meta:user-defined>
    <meta:user-defined meta:name="DC.title">Gemeente Oldambt, verleende aanvraag omgevingsvergunning, bouwen fiets- en voetgangersbrug over o.a. het Winschoterdiep en de Rijksweg A7, van de kruising Stadspark met de Hoorntjesweg, Winschoten naar de Bovist, Blauwestad</meta:user-defined>
    <meta:user-defined meta:name="OVERHEID.PostcodeHuisnummer/OVERHEIDop.postcodeHuisnummer">9675NB 37</meta:user-defined>
    <meta:user-defined meta:name="OVERHEIDop.straatnaam">Hoorntjesweg</meta:user-defined>
    <meta:user-defined meta:name="OVERHEIDop.woonplaats">Winschoten</meta:user-defined>
    <meta:user-defined meta:name="DCTERMS.W3CDTF/DCTERMS.available">2019-11-06</meta:user-defined>
    <meta:user-defined meta:name="DCTERMS.W3CDTF/OVERHEIDop.jaargang">2019</meta:user-defined>
    <meta:user-defined meta:name="OVERHEIDop.publicationIssue">268289</meta:user-defined>
    <meta:user-defined meta:name="OVERHEIDop.GmbID/DC.identifier">gmb-2019-268289</meta:user-defined>
    <meta:user-defined meta:name="OVERHEIDop.versieInformatie"/>
  </office:meta>
</office:document-meta>
</file>