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zaken, gedeeltelijk afgesloten ter hoogte van huisnummer 80, 23 november 2019 van 13.00 tot 16.00 uur, tijdens de aankomst van sinterklaas, Lingedijk, Tricht </text:p>
      <text:section text:name="zakelijke-mededeling_id1-3-2" text:style-name="zakelijke-mededeling">
        <text:section text:name="zakelijke-mededeling-tekst_id1-3-2-1" text:style-name="zakelijke-mededeling-tekst">
          <text:section text:name="tekst_id1-3-2-1-1" text:style-name="tekst">
            <text:p text:style-name="common-al">De Trichtse Oranjevereniging heeft vergunning voor de intocht sinterklaas Tricht op 23 november 2019 van 13.00 tot 16.00 uur. Tijdens de aankomst van sinterklaas wordt de Lingedijk in Tricht gedeeltelijk afgesloten ter hoogte van huisnummer 8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828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8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8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Verkeer | Organisatie en beleid</meta:user-defined>
    <dc:language>nl</dc:language>
    <meta:user-defined meta:name="OVERHEID.EPSG28992/DC.spatial">146730 433249</meta:user-defined>
    <meta:user-defined meta:name="DC.title">Verkeerszaken, gedeeltelijk afgesloten ter hoogte van huisnummer 80, 23 november 2019 van 13.00 tot 16.00 uur, tijdens de aankomst van sinterklaas, Lingedijk, Tricht</meta:user-defined>
    <meta:user-defined meta:name="OVERHEID.PostcodeHuisnummer/OVERHEIDop.postcodeHuisnummer">4196HA 55</meta:user-defined>
    <meta:user-defined meta:name="OVERHEIDop.straatnaam">Lingedijk</meta:user-defined>
    <meta:user-defined meta:name="OVERHEIDop.woonplaats">Tricht</meta:user-defined>
    <meta:user-defined meta:name="DCTERMS.W3CDTF/DCTERMS.available">2019-11-06</meta:user-defined>
    <meta:user-defined meta:name="DCTERMS.W3CDTF/OVERHEIDop.jaargang">2019</meta:user-defined>
    <meta:user-defined meta:name="OVERHEIDop.publicationIssue">268287</meta:user-defined>
    <meta:user-defined meta:name="OVERHEIDop.GmbID/DC.identifier">gmb-2019-268287</meta:user-defined>
    <meta:user-defined meta:name="OVERHEIDop.versieInformatie"/>
  </office:meta>
</office:document-meta>
</file>