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6 huurwoningen kavel 15 t/m 19B te Arnhem, de Wilgenvliet Kad. sect: AF nr: 3493 kavels 15 t/m 19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8594</text:p>
            <text:p text:style-name="common-al">Omschrijving: bouwen van 6 huurwoningen kavel 15 t/m 19B te Arnhem </text:p>
            <text:p text:style-name="common-al">Adres: de Wilgenvliet Kad. sect: AF nr: 3493 kavels 15 t/m 19B  Arnhem</text:p>
            <text:p text:style-name="common-al">Activiteit: Bouwen</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28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8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1 440198</meta:user-defined>
    <meta:user-defined meta:name="DC.title">ODRA Gemeente Arnhem - Besluit omgevingsvergunning, bouwen van 6 huurwoningen kavel 15 t/m 19B te Arnhem, de Wilgenvliet Kad. sect: AF nr: 3493 kavels 15 t/m 19B  Arnhem</meta:user-defined>
    <meta:user-defined meta:name="OVERHEID.PostcodeHuisnummer/OVERHEIDop.postcodeHuisnummer">6846</meta:user-defined>
    <meta:user-defined meta:name="OVERHEIDop.straatnaam">Schuytgraaf</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284</meta:user-defined>
    <meta:user-defined meta:name="OVERHEIDop.GmbID/DC.identifier">gmb-2019-268284</meta:user-defined>
    <meta:user-defined meta:name="OVERHEIDop.versieInformatie"/>
  </office:meta>
</office:document-meta>
</file>