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Vishandel Peter de Graaf en Zn, 24 en 31 december 2019, parkeerterrein Steenweg/Meerwijk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shandel Peter de Graaf en Zn heeft een tijdelijke standplaatsvergunning op 24 en 31 december 2019 op de locatie parkeerterrein Steenweg/Meerwijk te Waardenbur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27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5990 427165</meta:user-defined>
    <meta:user-defined meta:name="DC.title">Standplaatsvergunning, Vishandel Peter de Graaf en Zn, 24 en 31 december 2019, parkeerterrein Steenweg/Meerwijk, Waardenburg</meta:user-defined>
    <meta:user-defined meta:name="OVERHEID.PostcodeHuisnummer/OVERHEIDop.postcodeHuisnummer">4181</meta:user-defined>
    <meta:user-defined meta:name="OVERHEIDop.straatnaam">Meerwijk</meta:user-defined>
    <meta:user-defined meta:name="OVERHEIDop.woonplaats">Waarden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79</meta:user-defined>
    <meta:user-defined meta:name="OVERHEIDop.GmbID/DC.identifier">gmb-2019-268279</meta:user-defined>
    <meta:user-defined meta:name="OVERHEIDop.versieInformatie"/>
  </office:meta>
</office:document-meta>
</file>