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Glipperpad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 Glipperpad 1, het vervangen van een bestaande loopbrug door een dam met duiker tussen de percelen C5302 en C5878. Huidige dam tussen de percelen C5712 en C4664 verwijderen en het vervangen door de vrijgekomen brug tussen de percelen C5302 en C 5878, wabonummer 482466, ontvangen 24 oktober 2019,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27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7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7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03 482692</meta:user-defined>
    <meta:user-defined meta:name="DC.title">Aanvraag omgevingsvergunning achter Glipperpad 1</meta:user-defined>
    <meta:user-defined meta:name="OVERHEID.PostcodeHuisnummer/OVERHEIDop.postcodeHuisnummer">2104</meta:user-defined>
    <meta:user-defined meta:name="OVERHEIDop.straatnaam">Glipperpad</meta:user-defined>
    <meta:user-defined meta:name="OVERHEIDop.woonplaats">Heemstede</meta:user-defined>
    <meta:user-defined meta:name="DCTERMS.W3CDTF/DCTERMS.available">2019-11-06</meta:user-defined>
    <meta:user-defined meta:name="DCTERMS.W3CDTF/OVERHEIDop.jaargang">2019</meta:user-defined>
    <meta:user-defined meta:name="OVERHEIDop.publicationIssue">268277</meta:user-defined>
    <meta:user-defined meta:name="OVERHEIDop.GmbID/DC.identifier">gmb-2019-268277</meta:user-defined>
    <meta:user-defined meta:name="OVERHEIDop.versieInformatie"/>
  </office:meta>
</office:document-meta>
</file>