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 en schoorsteenbuis, Heirstraat 4, 6267 BA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80 m² asbesthoudend dakbeschot en een asbesthoudende schoorsteenbuis in/op de woning, gelegen  op het perceel <text:span text:style-name="nadrukvet">Heirstraat 4, 6267 BA  Cadier en K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6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27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19-001787</meta:user-defined>
    <meta:user-defined meta:name="DCTERMS.abstract">het verwijderen van 80 m² asbesthoudend dakbeschot en een asbesthoudende schoorsteenbuis in/op de woning</meta:user-defined>
    <dc:language>nl</dc:language>
    <meta:user-defined meta:name="OVERHEID.EPSG28992/DC.spatial">181361 315814</meta:user-defined>
    <meta:user-defined meta:name="DC.title">Sloopmelding asbesthoudend dakbeschot en schoorsteenbuis, Heirstraat 4, 6267 BA  Cadier en Keer</meta:user-defined>
    <meta:user-defined meta:name="OVERHEID.PostcodeHuisnummer/OVERHEIDop.postcodeHuisnummer">6267BA 4</meta:user-defined>
    <meta:user-defined meta:name="OVERHEIDop.straatnaam">Heirstraat</meta:user-defined>
    <meta:user-defined meta:name="OVERHEIDop.woonplaats">Cadier en Ke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76</meta:user-defined>
    <meta:user-defined meta:name="OVERHEIDop.GmbID/DC.identifier">gmb-2019-268276</meta:user-defined>
    <meta:user-defined meta:name="OVERHEIDop.versieInformatie"/>
  </office:meta>
</office:document-meta>
</file>