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Herfstfair, 23 november 2019 van 10.00 tot 14.00 uur, Bethelkerk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an een Herfstfair in de Bethelkerk in Geldermalsen op zaterdag 23 november 2019 van 10.00 tot 1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831 431843</meta:user-defined>
    <meta:user-defined meta:name="DC.title">Melding, Herfstfair, 23 november 2019 van 10.00 tot 14.00 uur, Bethelkerk, Geldermalsen</meta:user-defined>
    <meta:user-defined meta:name="OVERHEID.PostcodeHuisnummer/OVERHEIDop.postcodeHuisnummer">4191NB 6</meta:user-defined>
    <meta:user-defined meta:name="OVERHEIDop.straatnaam">Laan van Leeuwenstein</meta:user-defined>
    <meta:user-defined meta:name="OVERHEIDop.woonplaats">Geldermal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72</meta:user-defined>
    <meta:user-defined meta:name="OVERHEIDop.GmbID/DC.identifier">gmb-2019-268272</meta:user-defined>
    <meta:user-defined meta:name="OVERHEIDop.versieInformatie"/>
  </office:meta>
</office:document-meta>
</file>