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, intocht van Sinterklaas, 23 november 2019 van 13.00 tot 14.30 uur,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Vereniging Dorpsbelangen Rhenoy voor het organiseren van de intocht van Sinterklaas in Rhenoy op 23 november 2019 van 13.00 tot 14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2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8956 432724</meta:user-defined>
    <meta:user-defined meta:name="DC.title">Evenementenvergunningen, intocht van Sinterklaas, 23 november 2019 van 13.00 tot 14.30 uur, Rhenoy</meta:user-defined>
    <meta:user-defined meta:name="OVERHEID.PostcodeHuisnummer/OVERHEIDop.postcodeHuisnummer">4152EN 39</meta:user-defined>
    <meta:user-defined meta:name="OVERHEIDop.straatnaam">Dorpsstraat</meta:user-defined>
    <meta:user-defined meta:name="OVERHEIDop.woonplaats">Rhenoy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69</meta:user-defined>
    <meta:user-defined meta:name="OVERHEIDop.GmbID/DC.identifier">gmb-2019-268269</meta:user-defined>
    <meta:user-defined meta:name="OVERHEIDop.versieInformatie"/>
  </office:meta>
</office:document-meta>
</file>