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lieu-informatie) Wet bodembescherming (Lange Nieuwstraat 191, 3111AJ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NL-Development bv voor de locatie Lange Nieuwstraat 191 (postcode 3111 AJ), kadastraal bekend gemeente Schiedam, sectie L nummer 3265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dat sprake is van een geval van ernstige bodemverontreiniging als bedoeld in </text:p>
              </text:list-item>
              <text:list-item text:style-override="id1-3-2-1-1-5-2">
                <text:number>2.</text:number>
                <text:p text:style-name="al">dat op basis van het voorgenomen gebruik van de bodem en de aanwezigheid van de oppervlakkige verontreiniging met minerale olie</text:p>
              </text:list-item>
              <text:list-item text:style-override="id1-3-2-1-1-5-3">
                <text:number>3.</text:number>
                <text:p text:style-name="al">dat de sanering zo spoedig mogelijk na het van kracht worden van deze beschikking zal worden aangevangen zoals bedoeld in </text:p>
              </text:list-item>
              <text:list-item text:style-override="id1-3-2-1-1-5-4">
                <text:number>4.</text:number>
                <text:p text:style-name="al">instemming te verlenen aan het saneringsplan op grond van </text:p>
              </text:list-item>
            </text:list>
            <text:p text:style-name="common-al"> </text:p>
            <text:p text:style-name="common-al">
            <text:span text:style-name="nadrukvet">Inzage</text:span>
          </text:p>
            <text:p text:style-name="common-al">U kunt de beschikking vanaf 6 november 2019 gedurende 6 weken op afspraak inzien bij het omgevingsloket van het Klant Contact Centrum aan de Stadserf 1.</text:p>
            <text:p text:style-name="common-al">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last-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26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78 436356</meta:user-defined>
    <meta:user-defined meta:name="DC.title">(Milieu-informatie) Wet bodembescherming (Lange Nieuwstraat 191, 3111AJ Schiedam)</meta:user-defined>
    <meta:user-defined meta:name="OVERHEID.PostcodeHuisnummer/OVERHEIDop.postcodeHuisnummer">3111AG</meta:user-defined>
    <meta:user-defined meta:name="OVERHEIDop.straatnaam">Lange Nieuwstraat</meta:user-defined>
    <meta:user-defined meta:name="OVERHEIDop.woonplaats">Schiedam</meta:user-defined>
    <meta:user-defined meta:name="DCTERMS.W3CDTF/DCTERMS.available">2019-11-06</meta:user-defined>
    <meta:user-defined meta:name="DCTERMS.W3CDTF/OVERHEIDop.jaargang">2019</meta:user-defined>
    <meta:user-defined meta:name="OVERHEIDop.publicationIssue">268264</meta:user-defined>
    <meta:user-defined meta:name="OVERHEIDop.GmbID/DC.identifier">gmb-2019-268264</meta:user-defined>
    <meta:user-defined meta:name="OVERHEIDop.versieInformatie"/>
  </office:meta>
</office:document-meta>
</file>