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unen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V-2019-5414 voor een omgevingsvergunning : handelen in strijd met de regels ruimtelijke ordening t.b.v. onzelfstandige bewoning voor 5 kamers, op locatie Het Leunenber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2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8 468517</meta:user-defined>
    <meta:user-defined meta:name="DC.title">Kennisgeving besluit op aanvraag omgevingsvergunning  Het Leunenberg 1</meta:user-defined>
    <meta:user-defined meta:name="OVERHEID.PostcodeHuisnummer/OVERHEIDop.postcodeHuisnummer">7544JD 1</meta:user-defined>
    <meta:user-defined meta:name="OVERHEIDop.straatnaam">Het Leunenberg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262</meta:user-defined>
    <meta:user-defined meta:name="OVERHEIDop.GmbID/DC.identifier">gmb-2019-268262</meta:user-defined>
    <meta:user-defined meta:name="OVERHEIDop.versieInformatie"/>
  </office:meta>
</office:document-meta>
</file>