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intocht sinterklaas Tricht, 23 november 2019 van 13.00 tot 16.00 uur, Lingedijk 80, Tricht</text:p>
      <text:section text:name="zakelijke-mededeling_id1-3-2" text:style-name="zakelijke-mededeling">
        <text:section text:name="zakelijke-mededeling-tekst_id1-3-2-1" text:style-name="zakelijke-mededeling-tekst">
          <text:section text:name="tekst_id1-3-2-1-1" text:style-name="tekst">
            <text:p text:style-name="common-al">De Trichtse Oranjevereniging heeft vergunning voor de intocht sinterklaas Tricht op 23 november 2019 van 13.00 tot 16.00 uur. De aankomst van sinterklaas is ter hoogte van de Lingedijk 80 in Tricht, waarna er een route afgelegd wordt naar het Dorpshuis in Tricht voor een kinderprogramm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2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7157 433447</meta:user-defined>
    <meta:user-defined meta:name="DC.title">Evenementenvergunningen, intocht sinterklaas Tricht, 23 november 2019 van 13.00 tot 16.00 uur, Lingedijk 80, Tricht</meta:user-defined>
    <meta:user-defined meta:name="OVERHEID.PostcodeHuisnummer/OVERHEIDop.postcodeHuisnummer">4196HC 80</meta:user-defined>
    <meta:user-defined meta:name="OVERHEIDop.straatnaam">Lingedijk</meta:user-defined>
    <meta:user-defined meta:name="OVERHEIDop.woonplaats">Tricht</meta:user-defined>
    <meta:user-defined meta:name="DCTERMS.W3CDTF/DCTERMS.available">2019-11-06</meta:user-defined>
    <meta:user-defined meta:name="DCTERMS.W3CDTF/OVERHEIDop.jaargang">2019</meta:user-defined>
    <meta:user-defined meta:name="OVERHEIDop.publicationIssue">268261</meta:user-defined>
    <meta:user-defined meta:name="OVERHEIDop.GmbID/DC.identifier">gmb-2019-268261</meta:user-defined>
    <meta:user-defined meta:name="OVERHEIDop.versieInformatie"/>
  </office:meta>
</office:document-meta>
</file>