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telkamp 2 a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19 heeft de gemeente een aanvraag ontvangen voor een omgevingsvergunning op locatie Stelkamp 2 a in Vianen. De aanvraag is geregistreerd onder zaaknummer OV-2019-0476. De aanvraag betreft het plaatsen van een dakkapel op de voorzijde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826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26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26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879.47 444273.14</meta:user-defined>
    <meta:user-defined meta:name="DC.title">Kennisgeving ontvangst aanvraag omgevingsvergunning, Stelkamp 2 a in Vianen</meta:user-defined>
    <meta:user-defined meta:name="OVERHEID.PostcodeHuisnummer/OVERHEIDop.postcodeHuisnummer">4133GT 2a</meta:user-defined>
    <meta:user-defined meta:name="OVERHEIDop.straatnaam">Stelkamp</meta:user-defined>
    <meta:user-defined meta:name="OVERHEIDop.woonplaats">Vian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260</meta:user-defined>
    <meta:user-defined meta:name="OVERHEIDop.GmbID/DC.identifier">gmb-2019-268260</meta:user-defined>
    <meta:user-defined meta:name="OVERHEIDop.versieInformatie"/>
  </office:meta>
</office:document-meta>
</file>