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milieustraat + wal, Koningsweg 14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7243</text:p>
            <text:p text:style-name="common-al">OLO-nummer: 4627993</text:p>
            <text:p text:style-name="common-al">Omschrijving: aanleggen van een milieustraat + wal</text:p>
            <text:p text:style-name="common-al">Adres: Koningsweg 14 Arnhem</text:p>
            <text:p text:style-name="common-al">Activiteiten: Bouwen, Aanleggen</text:p>
            <text:p text:style-name="common-al">Besluit: Vergunningaanvraag buiten behandeling gelaten</text:p>
            <text:p text:style-name="common-al">Datum ondertekening: 23 oktober 2019</text:p>
            <text:p text:style-name="common-al">Datum verzending: 2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14 449236</meta:user-defined>
    <meta:user-defined meta:name="DC.title">ODRA Gemeente Arnhem - Besluit omgevingsvergunning, aanleggen van een milieustraat + wal, Koningsweg 14 Arnhem</meta:user-defined>
    <meta:user-defined meta:name="OVERHEID.PostcodeHuisnummer/OVERHEIDop.postcodeHuisnummer">6816TC 14</meta:user-defined>
    <meta:user-defined meta:name="OVERHEIDop.straatnaam">Koningsweg</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237</meta:user-defined>
    <meta:user-defined meta:name="OVERHEIDop.GmbID/DC.identifier">gmb-2019-268237</meta:user-defined>
    <meta:user-defined meta:name="OVERHEIDop.versieInformatie"/>
  </office:meta>
</office:document-meta>
</file>