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trijdig gebruik verdieping t.b.v. horeca, Rijn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8349</text:p>
            <text:p text:style-name="common-al">Omschrijving: strijdig gebruik verdieping t.b.v. horeca</text:p>
            <text:p text:style-name="common-al">Adres: Rijnstraat 6 Arnhem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25 oktober 2019</text:p>
            <text:p text:style-name="common-al">Datum verzending: 28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9 443808</meta:user-defined>
    <meta:user-defined meta:name="DC.title">ODRA Gemeente Arnhem - Verlenging beslistermijn omgevingsvergunning, strijdig gebruik verdieping t.b.v. horeca, Rijnstraat 6 Arnhem</meta:user-defined>
    <meta:user-defined meta:name="OVERHEID.PostcodeHuisnummer/OVERHEIDop.postcodeHuisnummer">6811EV 6</meta:user-defined>
    <meta:user-defined meta:name="OVERHEIDop.straatnaam">Rijn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34</meta:user-defined>
    <meta:user-defined meta:name="OVERHEIDop.GmbID/DC.identifier">gmb-2019-268234</meta:user-defined>
    <meta:user-defined meta:name="OVERHEIDop.versieInformatie"/>
  </office:meta>
</office:document-meta>
</file>