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Stichting Theaterkerk Bemmel - Beurs Natuurlijk Welzijn Lingewaard  - 3 novem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Stichting Theaterkerk Bemmel, voor het organiseren van Beurs Natuurlijk Welzijn Lingewaard in Bemmel op 3 november 2019. (24 oktober 2019) <text:span text:style-name="nadrukvet"><text:span text:style-name="nadrukcur">(6681 AE)</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68233</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3</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233</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157 433884</meta:user-defined>
    <meta:user-defined meta:name="DC.title">Gemeente Lingewaard - evenementenvergunning verleend - Stichting Theaterkerk Bemmel - Beurs Natuurlijk Welzijn Lingewaard  - 3 november 2019 - Bemmel</meta:user-defined>
    <meta:user-defined meta:name="OVERHEID.PostcodeHuisnummer/OVERHEIDop.postcodeHuisnummer">6681AE 16</meta:user-defined>
    <meta:user-defined meta:name="OVERHEIDop.straatnaam">Markt</meta:user-defined>
    <meta:user-defined meta:name="OVERHEIDop.woonplaats">Bemmel</meta:user-defined>
    <meta:user-defined meta:name="DCTERMS.W3CDTF/DCTERMS.available">2019-11-06</meta:user-defined>
    <meta:user-defined meta:name="DCTERMS.W3CDTF/OVERHEIDop.jaargang">2019</meta:user-defined>
    <meta:user-defined meta:name="OVERHEIDop.publicationIssue">268233</meta:user-defined>
    <meta:user-defined meta:name="OVERHEIDop.GmbID/DC.identifier">gmb-2019-268233</meta:user-defined>
    <meta:user-defined meta:name="OVERHEIDop.versieInformatie"/>
  </office:meta>
</office:document-meta>
</file>