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Scholengroep Over- en Midden-Betuwe/Over Betuwe College- De Heister - Gala OBC Bemmel  - 28 mei 2020 -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cholengroep Over- en Midden-Betuwe/Over Betuwe College- De Heister, voor het organiseren van Gala OBC Bemmel in Bemmel op 28 mei 2020. <text:span text:style-name="nadrukvet"><text:span text:style-name="nadrukcur">(6681 AE)</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823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3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3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157 433884</meta:user-defined>
    <meta:user-defined meta:name="DC.title">Gemeente Lingewaard - Aanvraag evenementenvergunning - Scholengroep Over- en Midden-Betuwe/Over Betuwe College- De Heister - Gala OBC Bemmel  - 28 mei 2020 - Bemmel</meta:user-defined>
    <meta:user-defined meta:name="OVERHEID.PostcodeHuisnummer/OVERHEIDop.postcodeHuisnummer">6681AE 16</meta:user-defined>
    <meta:user-defined meta:name="OVERHEIDop.straatnaam">Markt</meta:user-defined>
    <meta:user-defined meta:name="OVERHEIDop.woonplaats">Bemmel</meta:user-defined>
    <meta:user-defined meta:name="DCTERMS.W3CDTF/DCTERMS.available">2019-11-06</meta:user-defined>
    <meta:user-defined meta:name="DCTERMS.W3CDTF/OVERHEIDop.jaargang">2019</meta:user-defined>
    <meta:user-defined meta:name="OVERHEIDop.publicationIssue">268230</meta:user-defined>
    <meta:user-defined meta:name="OVERHEIDop.GmbID/DC.identifier">gmb-2019-268230</meta:user-defined>
    <meta:user-defined meta:name="OVERHEIDop.versieInformatie"/>
  </office:meta>
</office:document-meta>
</file>