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colaas Beetsstraat 48 A, 3117S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heeft de gemeente een aanvraag ontvangen voor een omgevingsvergunning op locatie Nicolaas Beetsstraat 48 A, 3117SR te Schiedam. De aanvraag is geregistreerd onder zaaknummer 19OMGS297 en projectomschrijving: het plaatsen van nieuwe ramen en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822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163.28 436732.22</meta:user-defined>
    <meta:user-defined meta:name="DC.title">Aanvraag omgevingsvergunning Nicolaas Beetsstraat 48 A, 3117SR te Schiedam</meta:user-defined>
    <meta:user-defined meta:name="OVERHEID.PostcodeHuisnummer/OVERHEIDop.postcodeHuisnummer">3117SR 48a</meta:user-defined>
    <meta:user-defined meta:name="OVERHEIDop.straatnaam">Nicolaas Beetsstraat</meta:user-defined>
    <meta:user-defined meta:name="OVERHEIDop.woonplaats">Schie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29</meta:user-defined>
    <meta:user-defined meta:name="OVERHEIDop.GmbID/DC.identifier">gmb-2019-268229</meta:user-defined>
    <meta:user-defined meta:name="OVERHEIDop.versieInformatie"/>
  </office:meta>
</office:document-meta>
</file>