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cholengroep Over- en Midden-Betuwe/Over Betuwe College- de Heister - Gala OBC Huissen - 20 me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cholengroep Over- en Midden-Betuwe/Over Betuwe College- de Heister, voor het organiseren van Gala OBC Huissen in Huissen op 20 mei 2020. <text:span text:style-name="nadrukvet"><text:span text:style-name="nadrukcur">(6851 CB)</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2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037 438629</meta:user-defined>
    <meta:user-defined meta:name="DC.title">Gemeente Lingewaard - Aanvraag evenementenvergunning - Scholengroep Over- en Midden-Betuwe/Over Betuwe College- de Heister - Gala OBC Huissen - 20 mei 2020 - Huissen</meta:user-defined>
    <meta:user-defined meta:name="OVERHEID.PostcodeHuisnummer/OVERHEIDop.postcodeHuisnummer">6851CB 17</meta:user-defined>
    <meta:user-defined meta:name="OVERHEIDop.straatnaam">Helmichstraat</meta:user-defined>
    <meta:user-defined meta:name="OVERHEIDop.woonplaats">Huissen</meta:user-defined>
    <meta:user-defined meta:name="DCTERMS.W3CDTF/DCTERMS.available">2019-11-06</meta:user-defined>
    <meta:user-defined meta:name="DCTERMS.W3CDTF/OVERHEIDop.jaargang">2019</meta:user-defined>
    <meta:user-defined meta:name="OVERHEIDop.publicationIssue">268226</meta:user-defined>
    <meta:user-defined meta:name="OVERHEIDop.GmbID/DC.identifier">gmb-2019-268226</meta:user-defined>
    <meta:user-defined meta:name="OVERHEIDop.versieInformatie"/>
  </office:meta>
</office:document-meta>
</file>