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zwaren van balklaag platdak, Van Hasseltstraat 8 en Van Hasselt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6265</text:p>
            <text:p text:style-name="common-al">OLO-nummer: 4615355</text:p>
            <text:p text:style-name="common-al">Omschrijving: verzwaren van balklaag platdak</text:p>
            <text:p text:style-name="common-al">Adres: Van Hasseltstraat 8 en Van Hasseltstraat 9 Arnhem</text:p>
            <text:p text:style-name="common-al">Activiteit: Bouwen</text:p>
            <text:p text:style-name="common-al">Besluit: Besluit verlenging behandeltermijn</text:p>
            <text:p text:style-name="common-al">Datum ondertekening: 29 oktober 2019</text:p>
            <text:p text:style-name="common-al">Datum verzending: 29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0 444343</meta:user-defined>
    <meta:user-defined meta:name="DC.title">ODRA Gemeente Arnhem - Verlenging beslistermijn omgevingsvergunning, verzwaren van balklaag platdak, Van Hasseltstraat 8 en Van Hasseltstraat 9 Arnhem</meta:user-defined>
    <meta:user-defined meta:name="OVERHEID.PostcodeHuisnummer/OVERHEIDop.postcodeHuisnummer">6821AL 8</meta:user-defined>
    <meta:user-defined meta:name="OVERHEIDop.straatnaam">Van Hasseltstraat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18</meta:user-defined>
    <meta:user-defined meta:name="OVERHEIDop.GmbID/DC.identifier">gmb-2019-268218</meta:user-defined>
    <meta:user-defined meta:name="OVERHEIDop.versieInformatie"/>
  </office:meta>
</office:document-meta>
</file>