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19 heeft de gemeente een aanvraag ontvangen voor het kappen van een conifeer op het terrein op locatie J.J.H. Verhulstlaan 12 te Bussum. De aanvraag is geregistreerd onder zaaknummer HZ_WABO-19-18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2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Aanvraag omgevingsvergunning J.J.H. Verhulstlaan 12 te Bussum</meta:user-defined>
    <meta:user-defined meta:name="OVERHEID.PostcodeHuisnummer/OVERHEIDop.postcodeHuisnummer">1401CE 15</meta:user-defined>
    <meta:user-defined meta:name="OVERHEIDop.straatnaam">Jacob Obrechtlaan</meta:user-defined>
    <meta:user-defined meta:name="OVERHEIDop.woonplaats">Bussum</meta:user-defined>
    <meta:user-defined meta:name="DCTERMS.W3CDTF/DCTERMS.available">2019-11-06</meta:user-defined>
    <meta:user-defined meta:name="DCTERMS.W3CDTF/OVERHEIDop.jaargang">2019</meta:user-defined>
    <meta:user-defined meta:name="OVERHEIDop.publicationIssue">268216</meta:user-defined>
    <meta:user-defined meta:name="OVERHEIDop.GmbID/DC.identifier">gmb-2019-268216</meta:user-defined>
    <meta:user-defined meta:name="OVERHEIDop.versieInformatie"/>
  </office:meta>
</office:document-meta>
</file>