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rechter zijgevel van de woning, Klingelbeekseweg 10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619</text:p>
            <text:p text:style-name="common-al">OLO-nummer: 4736219</text:p>
            <text:p text:style-name="common-al">Datum indiening: 25 oktober 2019</text:p>
            <text:p text:style-name="common-al">Omschrijving: plaatsen van een dakkapel aan de rechter zijgevel van de woning</text:p>
            <text:p text:style-name="common-al">Adres: Klingelbeekseweg 10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70 443754</meta:user-defined>
    <meta:user-defined meta:name="DC.title">ODRA Gemeente Arnhem - Aanvraag omgevingsvergunning, plaatsen van een dakkapel aan de rechter zijgevel van de woning, Klingelbeekseweg 108 Arnhem</meta:user-defined>
    <meta:user-defined meta:name="OVERHEID.PostcodeHuisnummer/OVERHEIDop.postcodeHuisnummer">6812DJ 108</meta:user-defined>
    <meta:user-defined meta:name="OVERHEIDop.straatnaam">Klingelbeekse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12</meta:user-defined>
    <meta:user-defined meta:name="OVERHEIDop.GmbID/DC.identifier">gmb-2019-268212</meta:user-defined>
    <meta:user-defined meta:name="OVERHEIDop.versieInformatie"/>
  </office:meta>
</office:document-meta>
</file>