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Waterloop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aanvraag ontvangen voor een omgevingsvergunning op locatie De Waterloop 41 in Leerdam. De aanvraag is geregistreerd onder zaaknummer OV-2019-0474. De aanvraag betreft het verbouw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2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90.17 433988.17</meta:user-defined>
    <meta:user-defined meta:name="DC.title">Kennisgeving ontvangst aanvraag omgevingsvergunning, De Waterloop 41 in Leerdam</meta:user-defined>
    <meta:user-defined meta:name="OVERHEID.PostcodeHuisnummer/OVERHEIDop.postcodeHuisnummer">4141JV 41</meta:user-defined>
    <meta:user-defined meta:name="OVERHEIDop.straatnaam">De Waterloop</meta:user-defined>
    <meta:user-defined meta:name="OVERHEIDop.woonplaats">Leer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10</meta:user-defined>
    <meta:user-defined meta:name="OVERHEIDop.GmbID/DC.identifier">gmb-2019-268210</meta:user-defined>
    <meta:user-defined meta:name="OVERHEIDop.versieInformatie"/>
  </office:meta>
</office:document-meta>
</file>