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Intocht Sinterklaas op 4 december 2019 - Orion 15, plein voor de school /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november 2019, zaaknummer Z19-065539</text:span>
          </text:p>
            <text:p text:style-name="common-al">Intocht Sinterklaas op 4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20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5539</meta:user-defined>
    <meta:user-defined meta:name="DCTERMS.abstract">Intocht Sinterklaas op 4 december 2019</meta:user-defined>
    <dc:language>nl</dc:language>
    <meta:user-defined meta:name="OVERHEID.EPSG28992/DC.spatial">118733 477131</meta:user-defined>
    <meta:user-defined meta:name="DC.title">Gemeente Amstelveen - melding akkoord voor Intocht Sinterklaas op 4 december 2019 - Orion 15, plein voor de school / Meent</meta:user-defined>
    <meta:user-defined meta:name="OVERHEID.PostcodeHuisnummer/OVERHEIDop.postcodeHuisnummer">1188AM 17</meta:user-defined>
    <meta:user-defined meta:name="OVERHEIDop.straatnaam">Orion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09</meta:user-defined>
    <meta:user-defined meta:name="OVERHEIDop.GmbID/DC.identifier">gmb-2019-268209</meta:user-defined>
    <meta:user-defined meta:name="OVERHEIDop.versieInformatie"/>
  </office:meta>
</office:document-meta>
</file>