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van een zwenkarm op het platdak, Klarendalseweg 53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1636</text:p>
            <text:p text:style-name="common-al">Datum indiening: 22 oktober 2019</text:p>
            <text:p text:style-name="common-al">Omschrijving: bouwen van een zwenkarm op het platdak</text:p>
            <text:p text:style-name="common-al">Adres: Klarendalseweg 536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20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0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0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17 444317</meta:user-defined>
    <meta:user-defined meta:name="DC.title">ODRA Gemeente Arnhem - Aanvraag omgevingsvergunning, bouwen van een zwenkarm op het platdak, Klarendalseweg 536 Arnhem</meta:user-defined>
    <meta:user-defined meta:name="OVERHEID.PostcodeHuisnummer/OVERHEIDop.postcodeHuisnummer">6822GZ 536</meta:user-defined>
    <meta:user-defined meta:name="OVERHEIDop.straatnaam">Klarendalseweg</meta:user-defined>
    <meta:user-defined meta:name="OVERHEIDop.woonplaats">Arn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208</meta:user-defined>
    <meta:user-defined meta:name="OVERHEIDop.GmbID/DC.identifier">gmb-2019-268208</meta:user-defined>
    <meta:user-defined meta:name="OVERHEIDop.versieInformatie"/>
  </office:meta>
</office:document-meta>
</file>