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gevelreclame bij nieuw dartcafe, Varkensstraat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649</text:p>
            <text:p text:style-name="common-al">OLO-nummer: 4738865</text:p>
            <text:p text:style-name="common-al">Datum indiening: 27 oktober 2019</text:p>
            <text:p text:style-name="common-al">Omschrijving: plaatsen van gevelreclame bij nieuw dartcafe</text:p>
            <text:p text:style-name="common-al">Adres: Varkensstraat 41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51 443836</meta:user-defined>
    <meta:user-defined meta:name="DC.title">ODRA Gemeente Arnhem - Aanvraag omgevingsvergunning, plaatsen van gevelreclame bij nieuw dartcafe, Varkensstraat 41 Arnhem</meta:user-defined>
    <meta:user-defined meta:name="OVERHEID.PostcodeHuisnummer/OVERHEIDop.postcodeHuisnummer">6811GN 41</meta:user-defined>
    <meta:user-defined meta:name="OVERHEIDop.straatnaam">Varkens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06</meta:user-defined>
    <meta:user-defined meta:name="OVERHEIDop.GmbID/DC.identifier">gmb-2019-268206</meta:user-defined>
    <meta:user-defined meta:name="OVERHEIDop.versieInformatie"/>
  </office:meta>
</office:document-meta>
</file>