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ast het cultuurhuis de Koperslagerstraa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9 een besluit genomen op de aanvraag met zaaknummer SXO-20192669 voor een evenementenvergunning voorWensboomavond op 13-12-2019 op locatie naast het cultuurhuisaan De markt in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20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0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0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813.51 434240.56</meta:user-defined>
    <meta:user-defined meta:name="DC.title">Kennisgeving besluit op aanvraag evenementenvergunning, naast het cultuurhuis de Koperslagerstraat Krimpen aan de Lek</meta:user-defined>
    <meta:user-defined meta:name="OVERHEID.PostcodeHuisnummer/OVERHEIDop.postcodeHuisnummer">2931</meta:user-defined>
    <meta:user-defined meta:name="OVERHEIDop.straatnaam">Gerard Doustraat</meta:user-defined>
    <meta:user-defined meta:name="OVERHEIDop.woonplaats">Krimpen aan de Lek</meta:user-defined>
    <meta:user-defined meta:name="DCTERMS.W3CDTF/DCTERMS.available">2019-11-06</meta:user-defined>
    <meta:user-defined meta:name="DCTERMS.W3CDTF/OVERHEIDop.jaargang">2019</meta:user-defined>
    <meta:user-defined meta:name="OVERHEIDop.publicationIssue">268205</meta:user-defined>
    <meta:user-defined meta:name="OVERHEIDop.GmbID/DC.identifier">gmb-2019-268205</meta:user-defined>
    <meta:user-defined meta:name="OVERHEIDop.versieInformatie"/>
  </office:meta>
</office:document-meta>
</file>