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prefab onderstation, Nijmeegseweg Kad. sect: E nr: 4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437</text:p>
            <text:p text:style-name="common-al">OLO-nummer: 4706831</text:p>
            <text:p text:style-name="common-al">Datum indiening: 23 oktober 2019</text:p>
            <text:p text:style-name="common-al">Omschrijving: het plaatsen van een prefab onderstation</text:p>
            <text:p text:style-name="common-al">Adres: Nijmeegseweg Kad. sect: E nr: 4667</text:p>
            <text:p text:style-name="common-al">Activiteiten: Bouwen, Aanlegg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0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60 441497</meta:user-defined>
    <meta:user-defined meta:name="DC.title">ODRA Gemeente Arnhem - Aanvraag omgevingsvergunning, het plaatsen van een prefab onderstation, Nijmeegseweg Kad. sect: E nr: 4667</meta:user-defined>
    <meta:user-defined meta:name="OVERHEID.PostcodeHuisnummer/OVERHEIDop.postcodeHuisnummer">6831</meta:user-defined>
    <meta:user-defined meta:name="OVERHEIDop.straatnaam">Nijmeegseweg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02</meta:user-defined>
    <meta:user-defined meta:name="OVERHEIDop.GmbID/DC.identifier">gmb-2019-268202</meta:user-defined>
    <meta:user-defined meta:name="OVERHEIDop.versieInformatie"/>
  </office:meta>
</office:document-meta>
</file>