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straat 72 te Maastricht. Kennisgeving nieuwe aanvraag omgevingsvergunning, het vervangen van de dakkapel door een groter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54WB</text:p>
            <text:p text:style-name="common-al">
            <text:span text:style-name="nadrukvet">Dampstraat 72 te Maastricht</text:span>
          </text:p>
            <text:p text:style-name="common-al">
            <text:span text:style-name="nadrukvet">het vervangen van de dakkapel door een grotere dakkapel aan de voorzijde van de woning</text:span>
          </text:p>
            <text:p text:style-name="common-al"/>
            <text:p text:style-name="common-al">
            <text:span text:style-name="nadrukvet">Datum ontvangst aanvraag:</text:span> 1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19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85.6 317279.1</meta:user-defined>
    <meta:user-defined meta:name="DC.title">Dampstraat 72 te Maastricht. Kennisgeving nieuwe aanvraag omgevingsvergunning, het vervangen van de dakkapel door een grotere dakkapel aan de voorzijde van de woning</meta:user-defined>
    <meta:user-defined meta:name="OVERHEID.PostcodeHuisnummer/OVERHEIDop.postcodeHuisnummer">6226GL 72</meta:user-defined>
    <meta:user-defined meta:name="OVERHEIDop.straatnaam">Dampstraat</meta:user-defined>
    <meta:user-defined meta:name="OVERHEIDop.woonplaats">Maastri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93</meta:user-defined>
    <meta:user-defined meta:name="OVERHEIDop.GmbID/DC.identifier">gmb-2019-268193</meta:user-defined>
    <meta:user-defined meta:name="OVERHEIDop.versieInformatie"/>
  </office:meta>
</office:document-meta>
</file>