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 nieuwbouw van 19 grondgebonden woningen, Schuytgraaf veld 24B Kad. sect: AF nr: 4783, bouwnummers 11 t/m 17 en 31 t/m 4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236</text:p>
            <text:p text:style-name="common-al">OLO-nummer: 4713905</text:p>
            <text:p text:style-name="common-al">Datum indiening: 21 oktober 2019</text:p>
            <text:p text:style-name="common-al">Omschrijving: de nieuwbouw van 19 grondgebonden woningen</text:p>
            <text:p text:style-name="common-al">Adres: Schuytgraaf veld 24B Kad. sect: AF nr: 4783, bouwnummers 11 t/m 17 en 31 t/m 4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19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19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541 440198</meta:user-defined>
    <meta:user-defined meta:name="DC.title">ODRA Gemeente Arnhem - Aanvraag omgevingsvergunning, de nieuwbouw van 19 grondgebonden woningen, Schuytgraaf veld 24B Kad. sect: AF nr: 4783, bouwnummers 11 t/m 17 en 31 t/m 42 Arnhem</meta:user-defined>
    <meta:user-defined meta:name="OVERHEID.PostcodeHuisnummer/OVERHEIDop.postcodeHuisnummer">6846</meta:user-defined>
    <meta:user-defined meta:name="OVERHEIDop.straatnaam">Schuytgraaf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191</meta:user-defined>
    <meta:user-defined meta:name="OVERHEIDop.GmbID/DC.identifier">gmb-2019-268191</meta:user-defined>
    <meta:user-defined meta:name="OVERHEIDop.versieInformatie"/>
  </office:meta>
</office:document-meta>
</file>