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woningen, Grachtstraat 5B, 9671 LC en Melkweg 2, 9671 L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9, gewijzigd uitvoeren woningen, Grachtstraat 5B, 9671 LC en Melkweg 2, 9671 L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18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03 573953</meta:user-defined>
    <meta:user-defined meta:name="DC.title">Gemeente Oldambt, ingediende aanvraag omgevingsvergunning, gewijzigd uitvoeren woningen, Grachtstraat 5B, 9671 LC en Melkweg 2, 9671 LP Winschoten</meta:user-defined>
    <meta:user-defined meta:name="OVERHEID.PostcodeHuisnummer/OVERHEIDop.postcodeHuisnummer">9671LP 2</meta:user-defined>
    <meta:user-defined meta:name="OVERHEIDop.straatnaam">Melkweg</meta:user-defined>
    <meta:user-defined meta:name="OVERHEIDop.woonplaats">Winscho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9</meta:user-defined>
    <meta:user-defined meta:name="OVERHEIDop.GmbID/DC.identifier">gmb-2019-268189</meta:user-defined>
    <meta:user-defined meta:name="OVERHEIDop.versieInformatie"/>
  </office:meta>
</office:document-meta>
</file>