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verdiepingsvloeren in bedrijfsunits, Stoelmatter 13A t/m 13C, 15A t/m 15L en 17A t/m 17L (aangevraagd als 13 t/m 17)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640</text:p>
            <text:p text:style-name="common-al">
            <text:span text:style-name="nadrukvet">Omschrijving: </text:span>het realiseren van verdiepingsvloeren in bedrijfsunits</text:p>
            <text:p text:style-name="common-al">
            <text:span text:style-name="nadrukvet">Locatie: </text:span>Stoelmatter 13A t/m 13C, 15A t/m 15L en 17A t/m 17L (aangevraagd als 13 t/m 17)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842.94 447872.64</meta:user-defined>
    <meta:user-defined meta:name="OVERHEID.EPSG28992/DC.spatial">79883.95 447836.63</meta:user-defined>
    <meta:user-defined meta:name="DC.title">Verlenging beslistermijn voor het realiseren van verdiepingsvloeren in bedrijfsunits, Stoelmatter 13A t/m 13C, 15A t/m 15L en 17A t/m 17L (aangevraagd als 13 t/m 17) te Wateringen</meta:user-defined>
    <meta:user-defined meta:name="OVERHEID.PostcodeHuisnummer/OVERHEIDop.postcodeHuisnummer">2292</meta:user-defined>
    <meta:user-defined meta:name="OVERHEID.PostcodeHuisnummer/OVERHEIDop.postcodeHuisnummer">2291HT 200</meta:user-defined>
    <meta:user-defined meta:name="OVERHEIDop.straatnaam">Vlasser</meta:user-defined>
    <meta:user-defined meta:name="OVERHEIDop.straatnaam">Dorpskade</meta:user-defined>
    <meta:user-defined meta:name="OVERHEIDop.woonplaats">Wateringen</meta:user-defined>
    <meta:user-defined meta:name="OVERHEIDop.woonplaats">Water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5</meta:user-defined>
    <meta:user-defined meta:name="OVERHEIDop.GmbID/DC.identifier">gmb-2019-268185</meta:user-defined>
    <meta:user-defined meta:name="OVERHEIDop.versieInformatie"/>
  </office:meta>
</office:document-meta>
</file>