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twee gaaspanelen, Noordereiland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331</text:p>
            <text:p text:style-name="common-al">OLO-nummer: 4729553</text:p>
            <text:p text:style-name="common-al">Datum indiening: 22 oktober 2019</text:p>
            <text:p text:style-name="common-al">Omschrijving: plaatsen van twee gaaspanelen</text:p>
            <text:p text:style-name="common-al">Adres: Noordereiland 1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18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66 440518</meta:user-defined>
    <meta:user-defined meta:name="DC.title">ODRA Gemeente Arnhem - Aanvraag omgevingsvergunning, plaatsen van twee gaaspanelen, Noordereiland 15 Arnhem</meta:user-defined>
    <meta:user-defined meta:name="OVERHEID.PostcodeHuisnummer/OVERHEIDop.postcodeHuisnummer">6846MZ 15</meta:user-defined>
    <meta:user-defined meta:name="OVERHEIDop.straatnaam">Noordereiland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84</meta:user-defined>
    <meta:user-defined meta:name="OVERHEIDop.GmbID/DC.identifier">gmb-2019-268184</meta:user-defined>
    <meta:user-defined meta:name="OVERHEIDop.versieInformatie"/>
  </office:meta>
</office:document-meta>
</file>