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verandering en vergroting van het winkelcentrum, Dr. C. Lelyweg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213</text:p>
            <text:p text:style-name="common-al">OLO-nummer: 4681503</text:p>
            <text:p text:style-name="common-al">Datum indiening: 18 oktober 2019</text:p>
            <text:p text:style-name="common-al">Omschrijving: gevelverandering en vergroting van het winkelcentrum</text:p>
            <text:p text:style-name="common-al">Adres: Dr. C. Lelyweg 1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18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38 442814</meta:user-defined>
    <meta:user-defined meta:name="DC.title">ODRA Gemeente Arnhem - Aanvraag omgevingsvergunning, gevelverandering en vergroting van het winkelcentrum, Dr. C. Lelyweg 13 Arnhem</meta:user-defined>
    <meta:user-defined meta:name="OVERHEID.PostcodeHuisnummer/OVERHEIDop.postcodeHuisnummer">6827BH 13</meta:user-defined>
    <meta:user-defined meta:name="OVERHEIDop.straatnaam">Dr. C. Lelyweg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81</meta:user-defined>
    <meta:user-defined meta:name="OVERHEIDop.GmbID/DC.identifier">gmb-2019-268181</meta:user-defined>
    <meta:user-defined meta:name="OVERHEIDop.versieInformatie"/>
  </office:meta>
</office:document-meta>
</file>